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11.495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0.4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Liste">
      <style:table-properties table:display="true" style:writing-mode="lr-tb"/>
    </style:style>
    <style:style style:name="ta2" style:family="table" style:master-page-name="PageStyle_5f_Sujet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22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float" office:value="1980" table:number-columns-spanned="1" table:number-rows-spanned="10">
            <text:p>1980</text:p>
          </table:table-cell>
          <table:table-cell table:style-name="ce8" office:value-type="string">
            <text:p><text:s/>-</text:p>
          </table:table-cell>
          <table:table-cell/>
          <table:table-cell table:style-name="ce3" office:value-type="float" office:value="1981" table:number-columns-spanned="1" table:number-rows-spanned="10">
            <text:p>1981</text:p>
          </table:table-cell>
          <table:table-cell table:style-name="ce8"/>
          <table:table-cell/>
          <table:table-cell table:style-name="ce3" office:value-type="float" office:value="1982" table:number-columns-spanned="1" table:number-rows-spanned="10">
            <text:p>1982</text:p>
          </table:table-cell>
          <table:table-cell table:style-name="ce8"/>
          <table:table-cell/>
          <table:table-cell table:style-name="ce3" office:value-type="float" office:value="1983" table:number-columns-spanned="1" table:number-rows-spanned="10">
            <text:p>1983</text:p>
          </table:table-cell>
          <table:table-cell table:style-name="ce8"/>
          <table:table-cell/>
          <table:table-cell table:style-name="ce3" office:value-type="float" office:value="1984" table:number-columns-spanned="1" table:number-rows-spanned="10">
            <text:p>1984</text:p>
          </table:table-cell>
          <table:table-cell table:style-name="ce8"/>
          <table:table-cell/>
          <table:table-cell table:style-name="ce3" office:value-type="float" office:value="1985" table:number-columns-spanned="1" table:number-rows-spanned="10">
            <text:p>1985</text:p>
          </table:table-cell>
          <table:table-cell table:style-name="ce8"/>
          <table:table-cell/>
          <table:table-cell table:style-name="ce3" office:value-type="float" office:value="1986" table:number-columns-spanned="1" table:number-rows-spanned="10">
            <text:p>1986</text:p>
          </table:table-cell>
          <table:table-cell table:style-name="ce8"/>
          <table:table-cell/>
          <table:table-cell table:style-name="ce3" office:value-type="float" office:value="1987" table:number-columns-spanned="1" table:number-rows-spanned="10">
            <text:p>1987</text:p>
          </table:table-cell>
          <table:table-cell table:style-name="ce8"/>
          <table:table-cell/>
          <table:table-cell table:style-name="ce3" office:value-type="float" office:value="1988" table:number-columns-spanned="1" table:number-rows-spanned="10">
            <text:p>1988</text:p>
          </table:table-cell>
          <table:table-cell table:style-name="ce16" office:value-type="float" office:value="75">
            <text:p>75</text:p>
          </table:table-cell>
          <table:table-cell/>
          <table:table-cell table:style-name="ce3" office:value-type="float" office:value="1989" table:number-columns-spanned="1" table:number-rows-spanned="10">
            <text:p>1989</text:p>
          </table:table-cell>
          <table:table-cell table:style-name="ce16" office:value-type="float" office:value="85">
            <text:p>85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string">
            <text:p><text:s/>-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46">
            <text:p>46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style-name="ce21" table:formula="of:=COUNTIF([.C$1:.C$65536];&quot;&gt;0&quot;)+COUNTIF([.F$1:.F$65536];&quot;&gt;0&quot;)+COUNTIF([.I$1:.I$65536];&quot;&gt;0&quot;)+COUNTIF([.L$1:.L$65536];&quot;&gt;0&quot;)+COUNTIF([.O$1:.O$65536];&quot;&gt;0&quot;)+COUNTIF([.R$1:.R$65536];&quot;&gt;0&quot;)+COUNTIF([.U$1:.U$65536];&quot;&gt;0&quot;)+COUNTIF([.R$1:.R$65536];&quot;&gt;0&quot;)+COUNTIF([.U$1:.U$65536];&quot;&gt;0&quot;)+COUNTIF([.X$1:.X$65536];&quot;&gt;0&quot;)+COUNTIF([.AA$1:.AA$65536];&quot;&gt;0&quot;)+COUNTIF([.AD$1:.AD$65536];&quot;&gt;0&quot;)" office:value-type="float" office:value="248">
            <text:p>248</text:p>
          </table:table-cell>
          <table:table-cell office:value-type="string">
            <text:p>n° en ma possession</text:p>
          </table:table-cell>
          <table:table-cell table:number-columns-repeated="992"/>
        </table:table-row>
        <table:table-row table:style-name="ro2">
          <table:table-cell/>
          <table:covered-table-cell table:style-name="ce4"/>
          <table:table-cell table:style-name="ce9" office:value-type="string">
            <text:p><text:s/>-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14"/>
          <table:table-cell/>
          <table:covered-table-cell table:style-name="ce4"/>
          <table:table-cell table:style-name="ce9" office:value-type="float" office:value="87">
            <text:p>87</text:p>
          </table:table-cell>
          <table:table-cell table:style-name="ce12"/>
          <table:table-cell table:style-name="ce2"/>
          <table:table-cell table:number-columns-repeated="992"/>
        </table:table-row>
        <table:table-row table:style-name="ro2">
          <table:table-cell/>
          <table:covered-table-cell table:style-name="ce4"/>
          <table:table-cell table:style-name="ce9" office:value-type="string">
            <text:p><text:s/>-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58">
            <text:p>58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88">
            <text:p>88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string">
            <text:p><text:s/>-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string">
            <text:p><text:s/>-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49">
            <text:p>49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80">
            <text:p>80</text:p>
          </table:table-cell>
          <table:table-cell/>
          <table:covered-table-cell table:style-name="ce4"/>
          <table:table-cell table:style-name="ce9" office:value-type="float" office:value="90">
            <text:p>90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10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9" office:value-type="float" office:value="50">
            <text:p>50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9" office:value-type="float" office:value="81">
            <text:p>81</text:p>
          </table:table-cell>
          <table:table-cell/>
          <table:covered-table-cell table:style-name="ce4"/>
          <table:table-cell table:style-name="ce9" office:value-type="float" office:value="91">
            <text:p>91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32">
            <text:p>32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72">
            <text:p>72</text:p>
          </table:table-cell>
          <table:table-cell/>
          <table:covered-table-cell table:style-name="ce4"/>
          <table:table-cell table:style-name="ce9" office:value-type="float" office:value="82">
            <text:p>82</text:p>
          </table:table-cell>
          <table:table-cell/>
          <table:covered-table-cell table:style-name="ce4"/>
          <table:table-cell table:style-name="ce9" office:value-type="float" office:value="92">
            <text:p>92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3">
            <text:p>13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43">
            <text:p>43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63">
            <text:p>63</text:p>
          </table:table-cell>
          <table:table-cell/>
          <table:covered-table-cell table:style-name="ce4"/>
          <table:table-cell table:style-name="ce9" office:value-type="float" office:value="73">
            <text:p>73</text:p>
          </table:table-cell>
          <table:table-cell/>
          <table:covered-table-cell table:style-name="ce4"/>
          <table:table-cell table:style-name="ce9" office:value-type="float" office:value="83">
            <text:p>83</text:p>
          </table:table-cell>
          <table:table-cell/>
          <table:covered-table-cell table:style-name="ce4"/>
          <table:table-cell table:style-name="ce9" office:value-type="float" office:value="93">
            <text:p>93</text:p>
          </table:table-cell>
          <table:table-cell table:number-columns-repeated="994"/>
        </table:table-row>
        <table:table-row table:style-name="ro2"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 office:value-type="float" office:value="84">
            <text:p>84</text:p>
          </table:table-cell>
          <table:table-cell/>
          <table:covered-table-cell table:style-name="ce5"/>
          <table:table-cell table:style-name="ce11" office:value-type="float" office:value="94">
            <text:p>94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2" table:number-columns-repeated="13"/>
          <table:table-cell table:style-name="ce6"/>
          <table:table-cell table:style-name="ce12"/>
          <table:table-cell table:style-name="ce2"/>
          <table:table-cell table:style-name="ce6"/>
          <table:table-cell table:style-name="ce12"/>
          <table:table-cell table:style-name="ce2" table:number-columns-repeated="9"/>
          <table:table-cell table:number-columns-repeated="2"/>
          <table:table-cell table:style-name="ce6"/>
          <table:table-cell table:style-name="ce2" table:number-columns-repeated="991"/>
        </table:table-row>
        <table:table-row table:style-name="ro1">
          <table:table-cell/>
          <table:table-cell table:style-name="ce3" office:value-type="float" office:value="1990" table:number-columns-spanned="1" table:number-rows-spanned="10">
            <text:p>1990</text:p>
          </table:table-cell>
          <table:table-cell table:style-name="ce13"/>
          <table:table-cell/>
          <table:table-cell table:style-name="ce3" office:value-type="float" office:value="1991" table:number-columns-spanned="1" table:number-rows-spanned="10">
            <text:p>1991</text:p>
          </table:table-cell>
          <table:table-cell table:style-name="ce8"/>
          <table:table-cell/>
          <table:table-cell table:style-name="ce3" office:value-type="float" office:value="1992" table:number-columns-spanned="1" table:number-rows-spanned="10">
            <text:p>1992</text:p>
          </table:table-cell>
          <table:table-cell table:style-name="ce8"/>
          <table:table-cell/>
          <table:table-cell table:style-name="ce3" office:value-type="float" office:value="1993" table:number-columns-spanned="1" table:number-rows-spanned="10">
            <text:p>1993</text:p>
          </table:table-cell>
          <table:table-cell table:style-name="ce16" office:value-type="float" office:value="125">
            <text:p>125</text:p>
          </table:table-cell>
          <table:table-cell/>
          <table:table-cell table:style-name="ce3" office:value-type="float" office:value="1994" table:number-columns-spanned="1" table:number-rows-spanned="10">
            <text:p>1994</text:p>
          </table:table-cell>
          <table:table-cell table:style-name="ce16" office:value-type="float" office:value="135">
            <text:p>135</text:p>
          </table:table-cell>
          <table:table-cell/>
          <table:table-cell table:style-name="ce3" office:value-type="float" office:value="1995" table:number-columns-spanned="1" table:number-rows-spanned="10">
            <text:p>1995</text:p>
          </table:table-cell>
          <table:table-cell table:style-name="ce16" office:value-type="float" office:value="145">
            <text:p>145</text:p>
          </table:table-cell>
          <table:table-cell/>
          <table:table-cell table:style-name="ce3" office:value-type="float" office:value="1996" table:number-columns-spanned="1" table:number-rows-spanned="10">
            <text:p>1996</text:p>
          </table:table-cell>
          <table:table-cell table:style-name="ce16" office:value-type="float" office:value="155">
            <text:p>155</text:p>
          </table:table-cell>
          <table:table-cell/>
          <table:table-cell table:style-name="ce3" office:value-type="float" office:value="1997" table:number-columns-spanned="1" table:number-rows-spanned="10">
            <text:p>1997</text:p>
          </table:table-cell>
          <table:table-cell table:style-name="ce16" office:value-type="float" office:value="165">
            <text:p>165</text:p>
          </table:table-cell>
          <table:table-cell/>
          <table:table-cell table:style-name="ce3" office:value-type="float" office:value="1998" table:number-columns-spanned="1" table:number-rows-spanned="10">
            <text:p>1998</text:p>
          </table:table-cell>
          <table:table-cell table:style-name="ce16" office:value-type="float" office:value="175">
            <text:p>175</text:p>
          </table:table-cell>
          <table:table-cell/>
          <table:table-cell table:style-name="ce3" office:value-type="float" office:value="1999" table:number-columns-spanned="1" table:number-rows-spanned="10">
            <text:p>1999</text:p>
          </table:table-cell>
          <table:table-cell table:style-name="ce16" office:value-type="float" office:value="185">
            <text:p>185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96">
            <text:p>96</text:p>
          </table:table-cell>
          <table:table-cell/>
          <table:covered-table-cell table:style-name="ce4"/>
          <table:table-cell table:style-name="ce14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26">
            <text:p>126</text:p>
          </table:table-cell>
          <table:table-cell/>
          <table:covered-table-cell table:style-name="ce4"/>
          <table:table-cell table:style-name="ce9" office:value-type="float" office:value="136">
            <text:p>136</text:p>
          </table:table-cell>
          <table:table-cell/>
          <table:covered-table-cell table:style-name="ce4"/>
          <table:table-cell table:style-name="ce9" office:value-type="float" office:value="146">
            <text:p>146</text:p>
          </table:table-cell>
          <table:table-cell/>
          <table:covered-table-cell table:style-name="ce4"/>
          <table:table-cell table:style-name="ce9" office:value-type="float" office:value="156">
            <text:p>156</text:p>
          </table:table-cell>
          <table:table-cell/>
          <table:covered-table-cell table:style-name="ce4"/>
          <table:table-cell table:style-name="ce9" office:value-type="float" office:value="166">
            <text:p>166</text:p>
          </table:table-cell>
          <table:table-cell/>
          <table:covered-table-cell table:style-name="ce4"/>
          <table:table-cell table:style-name="ce9" office:value-type="float" office:value="176">
            <text:p>176</text:p>
          </table:table-cell>
          <table:table-cell/>
          <table:covered-table-cell table:style-name="ce4"/>
          <table:table-cell table:style-name="ce9" office:value-type="float" office:value="186">
            <text:p>186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14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27">
            <text:p>127</text:p>
          </table:table-cell>
          <table:table-cell/>
          <table:covered-table-cell table:style-name="ce4"/>
          <table:table-cell table:style-name="ce9" office:value-type="float" office:value="137">
            <text:p>137</text:p>
          </table:table-cell>
          <table:table-cell/>
          <table:covered-table-cell table:style-name="ce4"/>
          <table:table-cell table:style-name="ce9" office:value-type="float" office:value="147">
            <text:p>147</text:p>
          </table:table-cell>
          <table:table-cell/>
          <table:covered-table-cell table:style-name="ce4"/>
          <table:table-cell table:style-name="ce9" office:value-type="float" office:value="157">
            <text:p>157</text:p>
          </table:table-cell>
          <table:table-cell/>
          <table:covered-table-cell table:style-name="ce4"/>
          <table:table-cell table:style-name="ce9" office:value-type="float" office:value="167">
            <text:p>167</text:p>
          </table:table-cell>
          <table:table-cell/>
          <table:covered-table-cell table:style-name="ce4"/>
          <table:table-cell table:style-name="ce9" office:value-type="float" office:value="177">
            <text:p>177</text:p>
          </table:table-cell>
          <table:table-cell/>
          <table:covered-table-cell table:style-name="ce4"/>
          <table:table-cell table:style-name="ce9" office:value-type="float" office:value="187">
            <text:p>187</text:p>
          </table:table-cell>
          <table:table-cell table:style-name="ce12"/>
          <table:table-cell table:style-name="ce2"/>
          <table:table-cell table:number-columns-repeated="992"/>
        </table:table-row>
        <table:table-row table:style-name="ro2">
          <table:table-cell/>
          <table:covered-table-cell table:style-name="ce4"/>
          <table:table-cell table:style-name="ce15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18">
            <text:p>118</text:p>
          </table:table-cell>
          <table:table-cell/>
          <table:covered-table-cell table:style-name="ce4"/>
          <table:table-cell table:style-name="ce9" office:value-type="float" office:value="128">
            <text:p>128</text:p>
          </table:table-cell>
          <table:table-cell/>
          <table:covered-table-cell table:style-name="ce4"/>
          <table:table-cell table:style-name="ce9" office:value-type="float" office:value="138">
            <text:p>138</text:p>
          </table:table-cell>
          <table:table-cell/>
          <table:covered-table-cell table:style-name="ce4"/>
          <table:table-cell table:style-name="ce9" office:value-type="float" office:value="148">
            <text:p>148</text:p>
          </table:table-cell>
          <table:table-cell/>
          <table:covered-table-cell table:style-name="ce4"/>
          <table:table-cell table:style-name="ce9" office:value-type="float" office:value="158">
            <text:p>158</text:p>
          </table:table-cell>
          <table:table-cell/>
          <table:covered-table-cell table:style-name="ce4"/>
          <table:table-cell table:style-name="ce9" office:value-type="float" office:value="168">
            <text:p>168</text:p>
          </table:table-cell>
          <table:table-cell/>
          <table:covered-table-cell table:style-name="ce4"/>
          <table:table-cell table:style-name="ce9" office:value-type="float" office:value="178">
            <text:p>178</text:p>
          </table:table-cell>
          <table:table-cell/>
          <table:covered-table-cell table:style-name="ce4"/>
          <table:table-cell table:style-name="ce9" office:value-type="float" office:value="188">
            <text:p>188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99">
            <text:p>99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29">
            <text:p>129</text:p>
          </table:table-cell>
          <table:table-cell/>
          <table:covered-table-cell table:style-name="ce4"/>
          <table:table-cell table:style-name="ce9" office:value-type="float" office:value="139">
            <text:p>139</text:p>
          </table:table-cell>
          <table:table-cell/>
          <table:covered-table-cell table:style-name="ce4"/>
          <table:table-cell table:style-name="ce9" office:value-type="float" office:value="149">
            <text:p>149</text:p>
          </table:table-cell>
          <table:table-cell/>
          <table:covered-table-cell table:style-name="ce4"/>
          <table:table-cell table:style-name="ce9" office:value-type="float" office:value="159">
            <text:p>159</text:p>
          </table:table-cell>
          <table:table-cell/>
          <table:covered-table-cell table:style-name="ce4"/>
          <table:table-cell table:style-name="ce9" office:value-type="float" office:value="169">
            <text:p>169</text:p>
          </table:table-cell>
          <table:table-cell/>
          <table:covered-table-cell table:style-name="ce4"/>
          <table:table-cell table:style-name="ce9" office:value-type="float" office:value="179">
            <text:p>179</text:p>
          </table:table-cell>
          <table:table-cell/>
          <table:covered-table-cell table:style-name="ce4"/>
          <table:table-cell table:style-name="ce9" office:value-type="float" office:value="189">
            <text:p>189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100">
            <text:p>100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20">
            <text:p>120</text:p>
          </table:table-cell>
          <table:table-cell/>
          <table:covered-table-cell table:style-name="ce4"/>
          <table:table-cell table:style-name="ce9" office:value-type="float" office:value="130">
            <text:p>130</text:p>
          </table:table-cell>
          <table:table-cell/>
          <table:covered-table-cell table:style-name="ce4"/>
          <table:table-cell table:style-name="ce9" office:value-type="float" office:value="140">
            <text:p>140</text:p>
          </table:table-cell>
          <table:table-cell/>
          <table:covered-table-cell table:style-name="ce4"/>
          <table:table-cell table:style-name="ce9" office:value-type="float" office:value="150">
            <text:p>150</text:p>
          </table:table-cell>
          <table:table-cell/>
          <table:covered-table-cell table:style-name="ce4"/>
          <table:table-cell table:style-name="ce9" office:value-type="float" office:value="160">
            <text:p>160</text:p>
          </table:table-cell>
          <table:table-cell/>
          <table:covered-table-cell table:style-name="ce4"/>
          <table:table-cell table:style-name="ce9" office:value-type="float" office:value="170">
            <text:p>170</text:p>
          </table:table-cell>
          <table:table-cell/>
          <table:covered-table-cell table:style-name="ce4"/>
          <table:table-cell table:style-name="ce9" office:value-type="float" office:value="180">
            <text:p>180</text:p>
          </table:table-cell>
          <table:table-cell/>
          <table:covered-table-cell table:style-name="ce4"/>
          <table:table-cell table:style-name="ce9" office:value-type="float" office:value="190">
            <text:p>190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101">
            <text:p>101</text:p>
          </table:table-cell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21">
            <text:p>121</text:p>
          </table:table-cell>
          <table:table-cell/>
          <table:covered-table-cell table:style-name="ce4"/>
          <table:table-cell table:style-name="ce9" office:value-type="float" office:value="131">
            <text:p>131</text:p>
          </table:table-cell>
          <table:table-cell/>
          <table:covered-table-cell table:style-name="ce4"/>
          <table:table-cell table:style-name="ce9" office:value-type="float" office:value="141">
            <text:p>141</text:p>
          </table:table-cell>
          <table:table-cell/>
          <table:covered-table-cell table:style-name="ce4"/>
          <table:table-cell table:style-name="ce9" office:value-type="float" office:value="151">
            <text:p>151</text:p>
          </table:table-cell>
          <table:table-cell/>
          <table:covered-table-cell table:style-name="ce4"/>
          <table:table-cell table:style-name="ce9" office:value-type="float" office:value="161">
            <text:p>161</text:p>
          </table:table-cell>
          <table:table-cell/>
          <table:covered-table-cell table:style-name="ce4"/>
          <table:table-cell table:style-name="ce9" office:value-type="float" office:value="171">
            <text:p>171</text:p>
          </table:table-cell>
          <table:table-cell/>
          <table:covered-table-cell table:style-name="ce4"/>
          <table:table-cell table:style-name="ce9" office:value-type="float" office:value="181">
            <text:p>181</text:p>
          </table:table-cell>
          <table:table-cell/>
          <table:covered-table-cell table:style-name="ce4"/>
          <table:table-cell table:style-name="ce9" office:value-type="float" office:value="191">
            <text:p>191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22">
            <text:p>122</text:p>
          </table:table-cell>
          <table:table-cell/>
          <table:covered-table-cell table:style-name="ce4"/>
          <table:table-cell table:style-name="ce9" office:value-type="float" office:value="132">
            <text:p>132</text:p>
          </table:table-cell>
          <table:table-cell/>
          <table:covered-table-cell table:style-name="ce4"/>
          <table:table-cell table:style-name="ce9" office:value-type="float" office:value="142">
            <text:p>142</text:p>
          </table:table-cell>
          <table:table-cell/>
          <table:covered-table-cell table:style-name="ce4"/>
          <table:table-cell table:style-name="ce9" office:value-type="float" office:value="152">
            <text:p>152</text:p>
          </table:table-cell>
          <table:table-cell/>
          <table:covered-table-cell table:style-name="ce4"/>
          <table:table-cell table:style-name="ce9" office:value-type="float" office:value="162">
            <text:p>162</text:p>
          </table:table-cell>
          <table:table-cell/>
          <table:covered-table-cell table:style-name="ce4"/>
          <table:table-cell table:style-name="ce9" office:value-type="float" office:value="172">
            <text:p>172</text:p>
          </table:table-cell>
          <table:table-cell/>
          <table:covered-table-cell table:style-name="ce4"/>
          <table:table-cell table:style-name="ce9" office:value-type="float" office:value="182">
            <text:p>182</text:p>
          </table:table-cell>
          <table:table-cell/>
          <table:covered-table-cell table:style-name="ce4"/>
          <table:table-cell table:style-name="ce9" office:value-type="float" office:value="192">
            <text:p>192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 office:value-type="float" office:value="113">
            <text:p>113</text:p>
          </table:table-cell>
          <table:table-cell/>
          <table:covered-table-cell table:style-name="ce4"/>
          <table:table-cell table:style-name="ce9" office:value-type="float" office:value="123">
            <text:p>123</text:p>
          </table:table-cell>
          <table:table-cell/>
          <table:covered-table-cell table:style-name="ce4"/>
          <table:table-cell table:style-name="ce9" office:value-type="float" office:value="133">
            <text:p>133</text:p>
          </table:table-cell>
          <table:table-cell/>
          <table:covered-table-cell table:style-name="ce4"/>
          <table:table-cell table:style-name="ce9" office:value-type="float" office:value="143">
            <text:p>143</text:p>
          </table:table-cell>
          <table:table-cell/>
          <table:covered-table-cell table:style-name="ce4"/>
          <table:table-cell table:style-name="ce9" office:value-type="float" office:value="153">
            <text:p>153</text:p>
          </table:table-cell>
          <table:table-cell/>
          <table:covered-table-cell table:style-name="ce4"/>
          <table:table-cell table:style-name="ce9" office:value-type="float" office:value="163">
            <text:p>163</text:p>
          </table:table-cell>
          <table:table-cell/>
          <table:covered-table-cell table:style-name="ce4"/>
          <table:table-cell table:style-name="ce9" office:value-type="float" office:value="173">
            <text:p>173</text:p>
          </table:table-cell>
          <table:table-cell/>
          <table:covered-table-cell table:style-name="ce4"/>
          <table:table-cell table:style-name="ce9" office:value-type="float" office:value="183">
            <text:p>183</text:p>
          </table:table-cell>
          <table:table-cell/>
          <table:covered-table-cell table:style-name="ce4"/>
          <table:table-cell table:style-name="ce9" office:value-type="float" office:value="193">
            <text:p>193</text:p>
          </table:table-cell>
          <table:table-cell table:number-columns-repeated="994"/>
        </table:table-row>
        <table:table-row table:style-name="ro2"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 office:value-type="float" office:value="124">
            <text:p>124</text:p>
          </table:table-cell>
          <table:table-cell/>
          <table:covered-table-cell table:style-name="ce5"/>
          <table:table-cell table:style-name="ce11" office:value-type="float" office:value="134">
            <text:p>134</text:p>
          </table:table-cell>
          <table:table-cell/>
          <table:covered-table-cell table:style-name="ce5"/>
          <table:table-cell table:style-name="ce11" office:value-type="float" office:value="144">
            <text:p>144</text:p>
          </table:table-cell>
          <table:table-cell/>
          <table:covered-table-cell table:style-name="ce5"/>
          <table:table-cell table:style-name="ce11" office:value-type="float" office:value="154">
            <text:p>154</text:p>
          </table:table-cell>
          <table:table-cell/>
          <table:covered-table-cell table:style-name="ce5"/>
          <table:table-cell table:style-name="ce11" office:value-type="float" office:value="164">
            <text:p>164</text:p>
          </table:table-cell>
          <table:table-cell/>
          <table:covered-table-cell table:style-name="ce5"/>
          <table:table-cell table:style-name="ce11" office:value-type="float" office:value="174">
            <text:p>174</text:p>
          </table:table-cell>
          <table:table-cell/>
          <table:covered-table-cell table:style-name="ce5"/>
          <table:table-cell table:style-name="ce11" office:value-type="float" office:value="184">
            <text:p>184</text:p>
          </table:table-cell>
          <table:table-cell/>
          <table:covered-table-cell table:style-name="ce5"/>
          <table:table-cell table:style-name="ce11" office:value-type="float" office:value="194">
            <text:p>194</text:p>
          </table:table-cell>
          <table:table-cell table:number-columns-repeated="994"/>
        </table:table-row>
        <table:table-row table:style-name="ro2">
          <table:table-cell table:style-name="ce2"/>
          <table:table-cell table:style-name="ce6"/>
          <table:table-cell table:style-name="ce12"/>
          <table:table-cell table:style-name="ce2" table:number-columns-repeated="13"/>
          <table:table-cell table:style-name="ce6"/>
          <table:table-cell table:style-name="ce12"/>
          <table:table-cell table:style-name="ce2"/>
          <table:table-cell table:style-name="ce6"/>
          <table:table-cell table:style-name="ce12"/>
          <table:table-cell table:style-name="ce2" table:number-columns-repeated="9"/>
          <table:table-cell table:number-columns-repeated="2"/>
          <table:table-cell table:style-name="ce2" table:number-columns-repeated="992"/>
        </table:table-row>
        <table:table-row table:style-name="ro1">
          <table:table-cell/>
          <table:table-cell table:style-name="ce3" office:value-type="float" office:value="2000" table:number-columns-spanned="1" table:number-rows-spanned="10">
            <text:p>2000</text:p>
          </table:table-cell>
          <table:table-cell table:style-name="ce16" office:value-type="float" office:value="195">
            <text:p>195</text:p>
          </table:table-cell>
          <table:table-cell/>
          <table:table-cell table:style-name="ce3" office:value-type="float" office:value="2001" table:number-columns-spanned="1" table:number-rows-spanned="10">
            <text:p>2001</text:p>
          </table:table-cell>
          <table:table-cell table:style-name="ce16" office:value-type="float" office:value="205">
            <text:p>205</text:p>
          </table:table-cell>
          <table:table-cell/>
          <table:table-cell table:style-name="ce3" office:value-type="float" office:value="2002" table:number-columns-spanned="1" table:number-rows-spanned="10">
            <text:p>2002</text:p>
          </table:table-cell>
          <table:table-cell table:style-name="ce16" office:value-type="float" office:value="215">
            <text:p>215</text:p>
          </table:table-cell>
          <table:table-cell/>
          <table:table-cell table:style-name="ce3" office:value-type="float" office:value="2003" table:number-columns-spanned="1" table:number-rows-spanned="10">
            <text:p>2003</text:p>
          </table:table-cell>
          <table:table-cell table:style-name="ce16" office:value-type="float" office:value="225">
            <text:p>225</text:p>
          </table:table-cell>
          <table:table-cell/>
          <table:table-cell table:style-name="ce3" office:value-type="float" office:value="2004" table:number-columns-spanned="1" table:number-rows-spanned="10">
            <text:p>2004</text:p>
          </table:table-cell>
          <table:table-cell table:style-name="ce16" office:value-type="float" office:value="235">
            <text:p>235</text:p>
          </table:table-cell>
          <table:table-cell/>
          <table:table-cell table:style-name="ce3" office:value-type="float" office:value="2005" table:number-columns-spanned="1" table:number-rows-spanned="10">
            <text:p>2005</text:p>
          </table:table-cell>
          <table:table-cell table:style-name="ce16" office:value-type="float" office:value="245">
            <text:p>245</text:p>
          </table:table-cell>
          <table:table-cell/>
          <table:table-cell table:style-name="ce3" office:value-type="float" office:value="2006" table:number-columns-spanned="1" table:number-rows-spanned="10">
            <text:p>2006</text:p>
          </table:table-cell>
          <table:table-cell table:style-name="ce16" office:value-type="float" office:value="255">
            <text:p>255</text:p>
          </table:table-cell>
          <table:table-cell/>
          <table:table-cell table:style-name="ce3" office:value-type="float" office:value="2007" table:number-columns-spanned="1" table:number-rows-spanned="10">
            <text:p>2007</text:p>
          </table:table-cell>
          <table:table-cell table:style-name="ce16" office:value-type="float" office:value="265">
            <text:p>265</text:p>
          </table:table-cell>
          <table:table-cell/>
          <table:table-cell table:style-name="ce3" office:value-type="float" office:value="2008" table:number-columns-spanned="1" table:number-rows-spanned="10">
            <text:p>2008</text:p>
          </table:table-cell>
          <table:table-cell table:style-name="ce16" office:value-type="float" office:value="275">
            <text:p>275</text:p>
          </table:table-cell>
          <table:table-cell/>
          <table:table-cell table:style-name="ce3" office:value-type="float" office:value="2009" table:number-columns-spanned="1" table:number-rows-spanned="10">
            <text:p>2009</text:p>
          </table:table-cell>
          <table:table-cell table:style-name="ce16" office:value-type="float" office:value="285">
            <text:p>285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196">
            <text:p>196</text:p>
          </table:table-cell>
          <table:table-cell/>
          <table:covered-table-cell table:style-name="ce4"/>
          <table:table-cell table:style-name="ce9" office:value-type="float" office:value="206">
            <text:p>206</text:p>
          </table:table-cell>
          <table:table-cell/>
          <table:covered-table-cell table:style-name="ce4"/>
          <table:table-cell table:style-name="ce9" office:value-type="float" office:value="216">
            <text:p>216</text:p>
          </table:table-cell>
          <table:table-cell/>
          <table:covered-table-cell table:style-name="ce4"/>
          <table:table-cell table:style-name="ce9" office:value-type="float" office:value="226">
            <text:p>226</text:p>
          </table:table-cell>
          <table:table-cell/>
          <table:covered-table-cell table:style-name="ce4"/>
          <table:table-cell table:style-name="ce17" office:value-type="float" office:value="236">
            <text:p>236</text:p>
          </table:table-cell>
          <table:table-cell/>
          <table:covered-table-cell table:style-name="ce4"/>
          <table:table-cell table:style-name="ce17" office:value-type="float" office:value="246">
            <text:p>246</text:p>
          </table:table-cell>
          <table:table-cell/>
          <table:covered-table-cell table:style-name="ce4"/>
          <table:table-cell table:style-name="ce17" office:value-type="float" office:value="256">
            <text:p>256</text:p>
          </table:table-cell>
          <table:table-cell/>
          <table:covered-table-cell table:style-name="ce4"/>
          <table:table-cell table:style-name="ce17" office:value-type="float" office:value="266">
            <text:p>266</text:p>
          </table:table-cell>
          <table:table-cell/>
          <table:covered-table-cell table:style-name="ce4"/>
          <table:table-cell table:style-name="ce17" office:value-type="float" office:value="276">
            <text:p>276</text:p>
          </table:table-cell>
          <table:table-cell/>
          <table:covered-table-cell table:style-name="ce4"/>
          <table:table-cell table:style-name="ce17" office:value-type="float" office:value="286">
            <text:p>286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17" office:value-type="float" office:value="197">
            <text:p>197</text:p>
          </table:table-cell>
          <table:table-cell/>
          <table:covered-table-cell table:style-name="ce4"/>
          <table:table-cell table:style-name="ce9" office:value-type="float" office:value="207">
            <text:p>207</text:p>
          </table:table-cell>
          <table:table-cell/>
          <table:covered-table-cell table:style-name="ce4"/>
          <table:table-cell table:style-name="ce9" office:value-type="float" office:value="217">
            <text:p>217</text:p>
          </table:table-cell>
          <table:table-cell/>
          <table:covered-table-cell table:style-name="ce4"/>
          <table:table-cell table:style-name="ce9" office:value-type="float" office:value="227">
            <text:p>227</text:p>
          </table:table-cell>
          <table:table-cell/>
          <table:covered-table-cell table:style-name="ce4"/>
          <table:table-cell table:style-name="ce17" office:value-type="float" office:value="237">
            <text:p>237</text:p>
          </table:table-cell>
          <table:table-cell/>
          <table:covered-table-cell table:style-name="ce4"/>
          <table:table-cell table:style-name="ce17" office:value-type="float" office:value="247">
            <text:p>247</text:p>
          </table:table-cell>
          <table:table-cell/>
          <table:covered-table-cell table:style-name="ce4"/>
          <table:table-cell table:style-name="ce17" office:value-type="float" office:value="257">
            <text:p>257</text:p>
          </table:table-cell>
          <table:table-cell/>
          <table:covered-table-cell table:style-name="ce4"/>
          <table:table-cell table:style-name="ce17" office:value-type="float" office:value="267">
            <text:p>267</text:p>
          </table:table-cell>
          <table:table-cell/>
          <table:covered-table-cell table:style-name="ce4"/>
          <table:table-cell table:style-name="ce17" office:value-type="float" office:value="277">
            <text:p>277</text:p>
          </table:table-cell>
          <table:table-cell/>
          <table:covered-table-cell table:style-name="ce4"/>
          <table:table-cell table:style-name="ce17" office:value-type="float" office:value="287">
            <text:p>287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198">
            <text:p>198</text:p>
          </table:table-cell>
          <table:table-cell/>
          <table:covered-table-cell table:style-name="ce4"/>
          <table:table-cell table:style-name="ce9" office:value-type="float" office:value="208">
            <text:p>208</text:p>
          </table:table-cell>
          <table:table-cell/>
          <table:covered-table-cell table:style-name="ce4"/>
          <table:table-cell table:style-name="ce9" office:value-type="float" office:value="218">
            <text:p>218</text:p>
          </table:table-cell>
          <table:table-cell/>
          <table:covered-table-cell table:style-name="ce4"/>
          <table:table-cell table:style-name="ce9" office:value-type="float" office:value="228">
            <text:p>228</text:p>
          </table:table-cell>
          <table:table-cell/>
          <table:covered-table-cell table:style-name="ce4"/>
          <table:table-cell table:style-name="ce17" office:value-type="float" office:value="238">
            <text:p>238</text:p>
          </table:table-cell>
          <table:table-cell/>
          <table:covered-table-cell table:style-name="ce4"/>
          <table:table-cell table:style-name="ce17" office:value-type="float" office:value="248">
            <text:p>248</text:p>
          </table:table-cell>
          <table:table-cell/>
          <table:covered-table-cell table:style-name="ce4"/>
          <table:table-cell table:style-name="ce17" office:value-type="float" office:value="258">
            <text:p>258</text:p>
          </table:table-cell>
          <table:table-cell/>
          <table:covered-table-cell table:style-name="ce4"/>
          <table:table-cell table:style-name="ce17" office:value-type="float" office:value="268">
            <text:p>268</text:p>
          </table:table-cell>
          <table:table-cell/>
          <table:covered-table-cell table:style-name="ce4"/>
          <table:table-cell table:style-name="ce17" office:value-type="float" office:value="278">
            <text:p>278</text:p>
          </table:table-cell>
          <table:table-cell/>
          <table:covered-table-cell table:style-name="ce4"/>
          <table:table-cell table:style-name="ce17" office:value-type="float" office:value="288">
            <text:p>288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17" office:value-type="float" office:value="199">
            <text:p>199</text:p>
          </table:table-cell>
          <table:table-cell/>
          <table:covered-table-cell table:style-name="ce4"/>
          <table:table-cell table:style-name="ce9" office:value-type="float" office:value="209">
            <text:p>209</text:p>
          </table:table-cell>
          <table:table-cell/>
          <table:covered-table-cell table:style-name="ce4"/>
          <table:table-cell table:style-name="ce9" office:value-type="float" office:value="219">
            <text:p>219</text:p>
          </table:table-cell>
          <table:table-cell/>
          <table:covered-table-cell table:style-name="ce4"/>
          <table:table-cell table:style-name="ce9" office:value-type="float" office:value="229">
            <text:p>229</text:p>
          </table:table-cell>
          <table:table-cell/>
          <table:covered-table-cell table:style-name="ce4"/>
          <table:table-cell table:style-name="ce17" office:value-type="float" office:value="239">
            <text:p>239</text:p>
          </table:table-cell>
          <table:table-cell/>
          <table:covered-table-cell table:style-name="ce4"/>
          <table:table-cell table:style-name="ce17" office:value-type="float" office:value="249">
            <text:p>249</text:p>
          </table:table-cell>
          <table:table-cell/>
          <table:covered-table-cell table:style-name="ce4"/>
          <table:table-cell table:style-name="ce17" office:value-type="float" office:value="259">
            <text:p>259</text:p>
          </table:table-cell>
          <table:table-cell/>
          <table:covered-table-cell table:style-name="ce4"/>
          <table:table-cell table:style-name="ce17" office:value-type="float" office:value="269">
            <text:p>269</text:p>
          </table:table-cell>
          <table:table-cell/>
          <table:covered-table-cell table:style-name="ce4"/>
          <table:table-cell table:style-name="ce17" office:value-type="float" office:value="279">
            <text:p>279</text:p>
          </table:table-cell>
          <table:table-cell/>
          <table:covered-table-cell table:style-name="ce4"/>
          <table:table-cell table:style-name="ce17" office:value-type="float" office:value="289">
            <text:p>289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17" office:value-type="float" office:value="200">
            <text:p>200</text:p>
          </table:table-cell>
          <table:table-cell/>
          <table:covered-table-cell table:style-name="ce4"/>
          <table:table-cell table:style-name="ce9" office:value-type="float" office:value="210">
            <text:p>210</text:p>
          </table:table-cell>
          <table:table-cell/>
          <table:covered-table-cell table:style-name="ce4"/>
          <table:table-cell table:style-name="ce9" office:value-type="float" office:value="220">
            <text:p>220</text:p>
          </table:table-cell>
          <table:table-cell/>
          <table:covered-table-cell table:style-name="ce4"/>
          <table:table-cell table:style-name="ce9" office:value-type="float" office:value="230">
            <text:p>230</text:p>
          </table:table-cell>
          <table:table-cell/>
          <table:covered-table-cell table:style-name="ce4"/>
          <table:table-cell table:style-name="ce17" office:value-type="float" office:value="240">
            <text:p>240</text:p>
          </table:table-cell>
          <table:table-cell/>
          <table:covered-table-cell table:style-name="ce4"/>
          <table:table-cell table:style-name="ce17" office:value-type="float" office:value="250">
            <text:p>250</text:p>
          </table:table-cell>
          <table:table-cell/>
          <table:covered-table-cell table:style-name="ce4"/>
          <table:table-cell table:style-name="ce17" office:value-type="float" office:value="260">
            <text:p>260</text:p>
          </table:table-cell>
          <table:table-cell/>
          <table:covered-table-cell table:style-name="ce4"/>
          <table:table-cell table:style-name="ce17" office:value-type="float" office:value="270">
            <text:p>270</text:p>
          </table:table-cell>
          <table:table-cell/>
          <table:covered-table-cell table:style-name="ce4"/>
          <table:table-cell table:style-name="ce17" office:value-type="float" office:value="280">
            <text:p>280</text:p>
          </table:table-cell>
          <table:table-cell/>
          <table:covered-table-cell table:style-name="ce4"/>
          <table:table-cell table:style-name="ce17" office:value-type="float" office:value="290">
            <text:p>290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201">
            <text:p>201</text:p>
          </table:table-cell>
          <table:table-cell/>
          <table:covered-table-cell table:style-name="ce4"/>
          <table:table-cell table:style-name="ce9" office:value-type="float" office:value="211">
            <text:p>211</text:p>
          </table:table-cell>
          <table:table-cell/>
          <table:covered-table-cell table:style-name="ce4"/>
          <table:table-cell table:style-name="ce9" office:value-type="float" office:value="221">
            <text:p>221</text:p>
          </table:table-cell>
          <table:table-cell/>
          <table:covered-table-cell table:style-name="ce4"/>
          <table:table-cell table:style-name="ce9" office:value-type="float" office:value="231">
            <text:p>231</text:p>
          </table:table-cell>
          <table:table-cell/>
          <table:covered-table-cell table:style-name="ce4"/>
          <table:table-cell table:style-name="ce17" office:value-type="float" office:value="241">
            <text:p>241</text:p>
          </table:table-cell>
          <table:table-cell/>
          <table:covered-table-cell table:style-name="ce4"/>
          <table:table-cell table:style-name="ce17" office:value-type="float" office:value="251">
            <text:p>251</text:p>
          </table:table-cell>
          <table:table-cell/>
          <table:covered-table-cell table:style-name="ce4"/>
          <table:table-cell table:style-name="ce17" office:value-type="float" office:value="261">
            <text:p>261</text:p>
          </table:table-cell>
          <table:table-cell/>
          <table:covered-table-cell table:style-name="ce4"/>
          <table:table-cell table:style-name="ce17" office:value-type="float" office:value="271">
            <text:p>271</text:p>
          </table:table-cell>
          <table:table-cell/>
          <table:covered-table-cell table:style-name="ce4"/>
          <table:table-cell table:style-name="ce17" office:value-type="float" office:value="281">
            <text:p>281</text:p>
          </table:table-cell>
          <table:table-cell/>
          <table:covered-table-cell table:style-name="ce4"/>
          <table:table-cell table:style-name="ce17" office:value-type="float" office:value="291">
            <text:p>291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202">
            <text:p>202</text:p>
          </table:table-cell>
          <table:table-cell/>
          <table:covered-table-cell table:style-name="ce4"/>
          <table:table-cell table:style-name="ce9" office:value-type="float" office:value="212">
            <text:p>212</text:p>
          </table:table-cell>
          <table:table-cell/>
          <table:covered-table-cell table:style-name="ce4"/>
          <table:table-cell table:style-name="ce9" office:value-type="float" office:value="222">
            <text:p>222</text:p>
          </table:table-cell>
          <table:table-cell/>
          <table:covered-table-cell table:style-name="ce4"/>
          <table:table-cell table:style-name="ce9" office:value-type="float" office:value="232">
            <text:p>232</text:p>
          </table:table-cell>
          <table:table-cell/>
          <table:covered-table-cell table:style-name="ce4"/>
          <table:table-cell table:style-name="ce17" office:value-type="float" office:value="242">
            <text:p>242</text:p>
          </table:table-cell>
          <table:table-cell/>
          <table:covered-table-cell table:style-name="ce4"/>
          <table:table-cell table:style-name="ce17" office:value-type="float" office:value="252">
            <text:p>252</text:p>
          </table:table-cell>
          <table:table-cell/>
          <table:covered-table-cell table:style-name="ce4"/>
          <table:table-cell table:style-name="ce17" office:value-type="float" office:value="262">
            <text:p>262</text:p>
          </table:table-cell>
          <table:table-cell/>
          <table:covered-table-cell table:style-name="ce4"/>
          <table:table-cell table:style-name="ce20"/>
          <table:table-cell/>
          <table:covered-table-cell table:style-name="ce4"/>
          <table:table-cell table:style-name="ce17" office:value-type="float" office:value="282">
            <text:p>282</text:p>
          </table:table-cell>
          <table:table-cell/>
          <table:covered-table-cell table:style-name="ce4"/>
          <table:table-cell table:style-name="ce17" office:value-type="float" office:value="292">
            <text:p>292</text:p>
          </table:table-cell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 office:value-type="float" office:value="203">
            <text:p>203</text:p>
          </table:table-cell>
          <table:table-cell/>
          <table:covered-table-cell table:style-name="ce4"/>
          <table:table-cell table:style-name="ce9" office:value-type="float" office:value="213">
            <text:p>213</text:p>
          </table:table-cell>
          <table:table-cell/>
          <table:covered-table-cell table:style-name="ce4"/>
          <table:table-cell table:style-name="ce9" office:value-type="float" office:value="223">
            <text:p>223</text:p>
          </table:table-cell>
          <table:table-cell/>
          <table:covered-table-cell table:style-name="ce4"/>
          <table:table-cell table:style-name="ce9" office:value-type="float" office:value="233">
            <text:p>233</text:p>
          </table:table-cell>
          <table:table-cell/>
          <table:covered-table-cell table:style-name="ce4"/>
          <table:table-cell table:style-name="ce17" office:value-type="float" office:value="243">
            <text:p>243</text:p>
          </table:table-cell>
          <table:table-cell/>
          <table:covered-table-cell table:style-name="ce4"/>
          <table:table-cell table:style-name="ce17" office:value-type="float" office:value="253">
            <text:p>253</text:p>
          </table:table-cell>
          <table:table-cell/>
          <table:covered-table-cell table:style-name="ce4"/>
          <table:table-cell table:style-name="ce17" office:value-type="float" office:value="263">
            <text:p>263</text:p>
          </table:table-cell>
          <table:table-cell/>
          <table:covered-table-cell table:style-name="ce4"/>
          <table:table-cell table:style-name="ce17" office:value-type="float" office:value="273">
            <text:p>273</text:p>
          </table:table-cell>
          <table:table-cell/>
          <table:covered-table-cell table:style-name="ce4"/>
          <table:table-cell table:style-name="ce17" office:value-type="float" office:value="283">
            <text:p>283</text:p>
          </table:table-cell>
          <table:table-cell/>
          <table:covered-table-cell table:style-name="ce4"/>
          <table:table-cell table:style-name="ce17" office:value-type="float" office:value="293">
            <text:p>293</text:p>
          </table:table-cell>
          <table:table-cell table:number-columns-repeated="994"/>
        </table:table-row>
        <table:table-row table:style-name="ro2">
          <table:table-cell/>
          <table:covered-table-cell table:style-name="ce5"/>
          <table:table-cell table:style-name="ce11" office:value-type="float" office:value="204">
            <text:p>204</text:p>
          </table:table-cell>
          <table:table-cell/>
          <table:covered-table-cell table:style-name="ce5"/>
          <table:table-cell table:style-name="ce11" office:value-type="float" office:value="214">
            <text:p>214</text:p>
          </table:table-cell>
          <table:table-cell/>
          <table:covered-table-cell table:style-name="ce5"/>
          <table:table-cell table:style-name="ce11" office:value-type="float" office:value="224">
            <text:p>224</text:p>
          </table:table-cell>
          <table:table-cell/>
          <table:covered-table-cell table:style-name="ce5"/>
          <table:table-cell table:style-name="ce11" office:value-type="float" office:value="234">
            <text:p>234</text:p>
          </table:table-cell>
          <table:table-cell/>
          <table:covered-table-cell table:style-name="ce5"/>
          <table:table-cell table:style-name="ce19" office:value-type="float" office:value="244">
            <text:p>244</text:p>
          </table:table-cell>
          <table:table-cell/>
          <table:covered-table-cell table:style-name="ce5"/>
          <table:table-cell table:style-name="ce19" office:value-type="float" office:value="254">
            <text:p>254</text:p>
          </table:table-cell>
          <table:table-cell/>
          <table:covered-table-cell table:style-name="ce5"/>
          <table:table-cell table:style-name="ce19" office:value-type="float" office:value="264">
            <text:p>264</text:p>
          </table:table-cell>
          <table:table-cell/>
          <table:covered-table-cell table:style-name="ce5"/>
          <table:table-cell table:style-name="ce19" office:value-type="float" office:value="274">
            <text:p>274</text:p>
          </table:table-cell>
          <table:table-cell/>
          <table:covered-table-cell table:style-name="ce5"/>
          <table:table-cell table:style-name="ce19" office:value-type="float" office:value="284">
            <text:p>284</text:p>
          </table:table-cell>
          <table:table-cell/>
          <table:covered-table-cell table:style-name="ce5"/>
          <table:table-cell table:style-name="ce19"/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float" office:value="2010" table:number-columns-spanned="1" table:number-rows-spanned="10">
            <text:p>2010</text:p>
          </table:table-cell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/>
          <table:table-cell table:style-name="ce3" table:number-columns-spanned="1" table:number-rows-spanned="10"/>
          <table:table-cell table:style-name="ce8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/>
          <table:covered-table-cell table:style-name="ce4"/>
          <table:table-cell table:style-name="ce18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/>
          <table:covered-table-cell table:style-name="ce4"/>
          <table:table-cell table:style-name="ce9"/>
          <table:table-cell table:number-columns-repeated="994"/>
        </table:table-row>
        <table:table-row table:style-name="ro2"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/>
          <table:covered-table-cell table:style-name="ce5"/>
          <table:table-cell table:style-name="ce11"/>
          <table:table-cell table:number-columns-repeated="994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jets" table:style-name="ta2" table:print="false">
        <table:table-column table:style-name="co9" table:default-cell-style-name="ce23"/>
        <table:table-column table:style-name="co9" table:default-cell-style-name="ce25"/>
        <table:table-column table:style-name="co10" table:default-cell-style-name="ce27"/>
        <table:table-column table:style-name="co11" table:default-cell-style-name="ce27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8"/>
        <table:table-column table:style-name="co8" table:visibility="collapse" table:number-columns-repeated="249" table:default-cell-style-name="ce28"/>
        <table:table-column table:style-name="co8" table:number-columns-repeated="767" table:default-cell-style-name="Default"/>
        <table:table-row table:style-name="ro3">
          <table:table-cell table:style-name="ce22" office:value-type="string">
            <text:p>N°</text:p>
          </table:table-cell>
          <table:table-cell table:style-name="ce24" office:value-type="string">
            <text:p>p.</text:p>
          </table:table-cell>
          <table:table-cell table:style-name="ce26" office:value-type="string">
            <text:p>Thème</text:p>
          </table:table-cell>
          <table:table-cell table:style-name="ce26" office:value-type="string">
            <text:p>Genre / thème</text:p>
          </table:table-cell>
          <table:table-cell table:style-name="ce26" office:value-type="string">
            <text:p>Espèce</text:p>
          </table:table-cell>
          <table:table-cell table:style-name="ce26" office:value-type="string">
            <text:p>Titre</text:p>
          </table:table-cell>
          <table:table-cell table:style-name="ce26" office:value-type="string">
            <text:p>Auteur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Le Cichlidophile débutant - 4 - Reproduction chez les cichlidés</text:p>
          </table:table-cell>
          <table:table-cell office:value-type="string">
            <text:p>Ch. Lecomte - JP Lombart</text:p>
          </table:table-cell>
          <table:table-cell table:style-name="ce27"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nigrofasciatum</text:p>
          </table:table-cell>
          <table:table-cell office:value-type="string">
            <text:p>Le Cichlasoma nigrafasciatum</text:p>
          </table:table-cell>
          <table:table-cell office:value-type="string">
            <text:p>F. Leydier</text:p>
          </table:table-cell>
          <table:table-cell table:style-name="ce27" table:number-columns-repeated="1017"/>
        </table:table-row>
        <table:table-row table:style-name="ro3">
          <table:table-cell table:number-columns-repeated="2" office:value-type="float" office:value="13">
            <text:p>13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Quelques remarques sur le code de Nomenclature zoologique</text:p>
          </table:table-cell>
          <table:table-cell office:value-type="string">
            <text:p>Robert Allgayer</text:p>
          </table:table-cell>
          <table:table-cell table:style-name="ce27"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/>
          <table:table-cell office:value-type="string">
            <text:p>Reproduction chez Pseudotropheus</text:p>
          </table:table-cell>
          <table:table-cell office:value-type="string">
            <text:p>JC Vanderbecken</text:p>
          </table:table-cell>
          <table:table-cell table:style-name="ce27"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Tanganyika</text:p>
          </table:table-cell>
          <table:table-cell office:value-type="string">
            <text:p>Petrochromis</text:p>
          </table:table-cell>
          <table:table-cell/>
          <table:table-cell office:value-type="string">
            <text:p>Les Petrochromis</text:p>
          </table:table-cell>
          <table:table-cell office:value-type="string">
            <text:p>Pierre Brichard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Hypsophrys</text:p>
          </table:table-cell>
          <table:table-cell office:value-type="string">
            <text:p>nicaraguense</text:p>
          </table:table-cell>
          <table:table-cell office:value-type="string">
            <text:p>Fiche technique : Cichlasoma nicaraguense</text:p>
          </table:table-cell>
          <table:table-cell office:value-type="string">
            <text:p>Jean-Pierre Hacard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Champsochromis</text:p>
          </table:table-cell>
          <table:table-cell office:value-type="string">
            <text:p>spylorhynchus</text:p>
          </table:table-cell>
          <table:table-cell office:value-type="string">
            <text:p>Fiche technique : Haplochromis spylorhynchus</text:p>
          </table:table-cell>
          <table:table-cell office:value-type="string">
            <text:p>Modeste De Salle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revis</text:p>
          </table:table-cell>
          <table:table-cell office:value-type="string">
            <text:p>Lamprologus Brevis et Lamprologus ocellatu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cellatus</text:p>
          </table:table-cell>
          <table:table-cell office:value-type="string">
            <text:p>Lamprologus Brevis et Lamprologus ocellatu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Description du poisson</text:p>
          </table:table-cell>
          <table:table-cell office:value-type="string">
            <text:p>J Briais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Reproduction</text:p>
          </table:table-cell>
          <table:table-cell/>
          <table:table-cell office:value-type="string">
            <text:p>Reflexions sur la reproduction des Haplochromis du Malawi</text:p>
          </table:table-cell>
          <table:table-cell office:value-type="string">
            <text:p>Jean-Pierre Hacard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lombardoi</text:p>
          </table:table-cell>
          <table:table-cell office:value-type="string">
            <text:p>Relations entre un poisson-chat et Pseudotropheus lombardoi</text:p>
          </table:table-cell>
          <table:table-cell office:value-type="string">
            <text:p>J Engand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pulcher</text:p>
          </table:table-cell>
          <table:table-cell office:value-type="string">
            <text:p>Le comportement reproducteur de Pelvicachromis pulcher</text:p>
          </table:table-cell>
          <table:table-cell office:value-type="string">
            <text:p>S Ennerst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cyanoguttatum</text:p>
          </table:table-cell>
          <table:table-cell office:value-type="string">
            <text:p>Une rencontre avec un poisson bleu</text:p>
          </table:table-cell>
          <table:table-cell office:value-type="string">
            <text:p>A Simonis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Stigmatochromis</text:p>
          </table:table-cell>
          <table:table-cell office:value-type="string">
            <text:p>modestus</text:p>
          </table:table-cell>
          <table:table-cell office:value-type="string">
            <text:p>Fiche technique : Haplochromis modestus</text:p>
          </table:table-cell>
          <table:table-cell office:value-type="string">
            <text:p>E Pintre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livingstoni</text:p>
          </table:table-cell>
          <table:table-cell office:value-type="string">
            <text:p>Fiche technique : Pseudotropheus livingstoni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/>
          <table:table-cell office:value-type="string">
            <text:p>Encore un nouveau Lamprologus dans le lac Tanganyika</text:p>
          </table:table-cell>
          <table:table-cell office:value-type="string">
            <text:p>Heinz Büscher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string">
            <text:p>Amérique</text:p>
          </table:table-cell>
          <table:table-cell office:value-type="string">
            <text:p>Rocio</text:p>
          </table:table-cell>
          <table:table-cell office:value-type="string">
            <text:p>octofasciatum</text:p>
          </table:table-cell>
          <table:table-cell office:value-type="string">
            <text:p>Cichlhasoma octofasciatum</text:p>
          </table:table-cell>
          <table:table-cell office:value-type="string">
            <text:p>Ph Haudeville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Trematocranus</text:p>
          </table:table-cell>
          <table:table-cell office:value-type="string">
            <text:p>sp. "red top"</text:p>
          </table:table-cell>
          <table:table-cell office:value-type="string">
            <text:p>Trematocranus sp. "red top"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Aquariums en polystyrène</text:p>
          </table:table-cell>
          <table:table-cell office:value-type="string">
            <text:p>J Hebert et le G.A.R.A.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cylindricus</text:p>
          </table:table-cell>
          <table:table-cell office:value-type="string">
            <text:p>Un nouveau lamprologus du lac Tanganyika encore non identifié</text:p>
          </table:table-cell>
          <table:table-cell office:value-type="string">
            <text:p>P. Schupke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Biologie</text:p>
          </table:table-cell>
          <table:table-cell/>
          <table:table-cell office:value-type="string">
            <text:p>Machoires pharyngiènnes, le grans succès des Cichlidé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Biologie</text:p>
          </table:table-cell>
          <table:table-cell/>
          <table:table-cell office:value-type="string">
            <text:p>Machoires pharyngiènnes, le grans succès des Cichlidé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Biologie</text:p>
          </table:table-cell>
          <table:table-cell/>
          <table:table-cell office:value-type="string">
            <text:p>Machoires pharyngiènnes, le grans succès des Cichlidé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string">
            <text:p>Victoria</text:p>
          </table:table-cell>
          <table:table-cell office:value-type="string">
            <text:p>Biologie</text:p>
          </table:table-cell>
          <table:table-cell/>
          <table:table-cell office:value-type="string">
            <text:p>Machoires pharyngiènnes, le grans succès des Cichlidé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Acarichtys</text:p>
          </table:table-cell>
          <table:table-cell office:value-type="string">
            <text:p>heckelii</text:p>
          </table:table-cell>
          <table:table-cell office:value-type="string">
            <text:p>Acarichthys heckelii</text:p>
          </table:table-cell>
          <table:table-cell office:value-type="string">
            <text:p>Ph. Mievis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teindachneri</text:p>
          </table:table-cell>
          <table:table-cell office:value-type="string">
            <text:p>Fiche technique : Geophagus steindachneri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heteropctus</text:p>
          </table:table-cell>
          <table:table-cell office:value-type="string">
            <text:p>Fiche technique : Pseudotropheus heteropictus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hartwegi</text:p>
          </table:table-cell>
          <table:table-cell office:value-type="string">
            <text:p>Cichlasoma hartwegi - 1ère partie</text:p>
          </table:table-cell>
          <table:table-cell office:value-type="string">
            <text:p>R. stawikowski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Les Cichlidés des grands lacs africains, à quel prix</text:p>
          </table:table-cell>
          <table:table-cell office:value-type="string">
            <text:p>Pierre Brichard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Les Cichlidés des grands lacs africains, à quel prix</text:p>
          </table:table-cell>
          <table:table-cell office:value-type="string">
            <text:p>Pierre Brichard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Uaru</text:p>
          </table:table-cell>
          <table:table-cell office:value-type="string">
            <text:p>amphiacanthoides</text:p>
          </table:table-cell>
          <table:table-cell office:value-type="string">
            <text:p>Uaru Amphiacanthoides ou l'histoire d'un glouton parfois timide</text:p>
          </table:table-cell>
          <table:table-cell office:value-type="string">
            <text:p>M. Bailey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Tanganyika</text:p>
          </table:table-cell>
          <table:table-cell office:value-type="string">
            <text:p>Voyage</text:p>
          </table:table-cell>
          <table:table-cell/>
          <table:table-cell office:value-type="string">
            <text:p>Encore des Cichlidophiles au Tanganyika !! (1984)</text:p>
          </table:table-cell>
          <table:table-cell office:value-type="string">
            <text:p>J.M. Londiveau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Variabilichromis</text:p>
          </table:table-cell>
          <table:table-cell/>
          <table:table-cell office:value-type="string">
            <text:p>Description de genres nouveaux du lac Tanganyika avec révision du genre Lamprologus</text:p>
          </table:table-cell>
          <table:table-cell office:value-type="string">
            <text:p>J. Colombe et R. Allgayer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/>
          <table:table-cell office:value-type="string">
            <text:p>Description de genres nouveaux du lac Tanganyika avec révision du genre Lamprologus</text:p>
          </table:table-cell>
          <table:table-cell office:value-type="string">
            <text:p>J. Colombe et R. Allgayer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Paleolamprologus</text:p>
          </table:table-cell>
          <table:table-cell/>
          <table:table-cell office:value-type="string">
            <text:p>Description de genres nouveaux du lac Tanganyika avec révision du genre Lamprologus</text:p>
          </table:table-cell>
          <table:table-cell office:value-type="string">
            <text:p>J. Colombe et R. Allgayer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Lamprologus</text:p>
          </table:table-cell>
          <table:table-cell/>
          <table:table-cell office:value-type="string">
            <text:p>Description de genres nouveaux du lac Tanganyika avec révision du genre Lamprologus</text:p>
          </table:table-cell>
          <table:table-cell office:value-type="string">
            <text:p>J. Colombe et R. Allgayer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Lepidiolamprologus</text:p>
          </table:table-cell>
          <table:table-cell/>
          <table:table-cell office:value-type="string">
            <text:p>Description de genres nouveaux du lac Tanganyika avec révision du genre Lamprologus</text:p>
          </table:table-cell>
          <table:table-cell office:value-type="string">
            <text:p>J. Colombe et R. Allgayer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lombardoi</text:p>
          </table:table-cell>
          <table:table-cell office:value-type="string">
            <text:p>Fiche technique : Pseudotropheus lombardoi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Plecodus</text:p>
          </table:table-cell>
          <table:table-cell office:value-type="string">
            <text:p>straeleni</text:p>
          </table:table-cell>
          <table:table-cell office:value-type="string">
            <text:p>Fiche technique : Perissodus straeleni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Hemitilapia</text:p>
          </table:table-cell>
          <table:table-cell office:value-type="string">
            <text:p>oxyrhynchus</text:p>
          </table:table-cell>
          <table:table-cell office:value-type="string">
            <text:p>Hemitilapia oxyrhynchus</text:p>
          </table:table-cell>
          <table:table-cell office:value-type="string">
            <text:p>J.M. Houbloup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heterospila</text:p>
          </table:table-cell>
          <table:table-cell office:value-type="string">
            <text:p>Heterospilum !!</text:p>
          </table:table-cell>
          <table:table-cell office:value-type="string">
            <text:p>JC Nourissat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pulcher</text:p>
          </table:table-cell>
          <table:table-cell office:value-type="string">
            <text:p>Lamprologus spec. "Daffodil"</text:p>
          </table:table-cell>
          <table:table-cell office:value-type="string">
            <text:p>B. Christtensen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Technique</text:p>
          </table:table-cell>
          <table:table-cell office:value-type="string">
            <text:p>Biologie</text:p>
          </table:table-cell>
          <table:table-cell/>
          <table:table-cell office:value-type="string">
            <text:p>Des Cichlides et des bosses</text:p>
          </table:table-cell>
          <table:table-cell office:value-type="string">
            <text:p>Jean-Claude Nourrissat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pulcher</text:p>
          </table:table-cell>
          <table:table-cell office:value-type="string">
            <text:p>Le comportement reproducteur de Pelvicachromis pulcher (suite)</text:p>
          </table:table-cell>
          <table:table-cell office:value-type="string">
            <text:p>S. Ennerst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Cryptoheros</text:p>
          </table:table-cell>
          <table:table-cell office:value-type="string">
            <text:p>sajica</text:p>
          </table:table-cell>
          <table:table-cell office:value-type="string">
            <text:p>Fiche technique : Cichlasoma (Archocentrus) sajica</text:p>
          </table:table-cell>
          <table:table-cell office:value-type="string">
            <text:p>L. Segal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Fiche technique : Haplochromis polystigma</text:p>
          </table:table-cell>
          <table:table-cell office:value-type="string">
            <text:p>G. Aerts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Maintenance</text:p>
          </table:table-cell>
          <table:table-cell/>
          <table:table-cell office:value-type="string">
            <text:p>"Bizarre, vous avez dit bizarre"</text:p>
          </table:table-cell>
          <table:table-cell office:value-type="string">
            <text:p>R. Suisse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"Bizarre, vous avez dit bizarre"</text:p>
          </table:table-cell>
          <table:table-cell office:value-type="string">
            <text:p>R. Suisse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p. "Magarae"</text:p>
          </table:table-cell>
          <table:table-cell office:value-type="string">
            <text:p>Lamprologus secies "Magarae"</text:p>
          </table:table-cell>
          <table:table-cell office:value-type="string">
            <text:p>W. Van Der Elst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tretocephalus</text:p>
          </table:table-cell>
          <table:table-cell office:value-type="string">
            <text:p>Lamprologus tretocephalus (suite)</text:p>
          </table:table-cell>
          <table:table-cell office:value-type="string">
            <text:p>P. Tawil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Herichthys</text:p>
          </table:table-cell>
          <table:table-cell office:value-type="string">
            <text:p>labridens</text:p>
          </table:table-cell>
          <table:table-cell office:value-type="string">
            <text:p>Cichlasoma labridens</text:p>
          </table:table-cell>
          <table:table-cell office:value-type="string">
            <text:p>M. Nicolas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Une super couveuse à Artémia</text:p>
          </table:table-cell>
          <table:table-cell office:value-type="string">
            <text:p>Ph. Issemann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festae</text:p>
          </table:table-cell>
          <table:table-cell office:value-type="string">
            <text:p>Cichlasoma festae</text:p>
          </table:table-cell>
          <table:table-cell office:value-type="string">
            <text:p>S. Rose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Demystifions le Tropheus</text:p>
          </table:table-cell>
          <table:table-cell office:value-type="string">
            <text:p>J. Omeyer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urinamenis</text:p>
          </table:table-cell>
          <table:table-cell office:value-type="string">
            <text:p>Fiche technique : Geophagus surinamensis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Telmatochromis</text:p>
          </table:table-cell>
          <table:table-cell office:value-type="string">
            <text:p>temporalis</text:p>
          </table:table-cell>
          <table:table-cell office:value-type="string">
            <text:p>Fiche technique : Telmatochromis temporali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Paul V. Loiselle nous parle des cichlidés nains</text:p>
          </table:table-cell>
          <table:table-cell office:value-type="string">
            <text:p>P.V. Loiselle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Nannacara</text:p>
          </table:table-cell>
          <table:table-cell office:value-type="string">
            <text:p>aureocephalus</text:p>
          </table:table-cell>
          <table:table-cell office:value-type="string">
            <text:p>Nannacara aureocephalus</text:p>
          </table:table-cell>
          <table:table-cell office:value-type="string">
            <text:p>Ph. Issemann</text:p>
          </table:table-cell>
          <table:table-cell table:number-columns-repeated="1017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Caquetaia</text:p>
          </table:table-cell>
          <table:table-cell office:value-type="string">
            <text:p>spectabilis</text:p>
          </table:table-cell>
          <table:table-cell office:value-type="string">
            <text:p>Premières observations sur la maintenance et la reproduction de Caquetaia spectabile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Comment nourrir nos pensionnaires</text:p>
          </table:table-cell>
          <table:table-cell office:value-type="string">
            <text:p>R. Martinez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furcifer</text:p>
          </table:table-cell>
          <table:table-cell office:value-type="string">
            <text:p>Neolamprologus furcifer la Camarde dans nos aquariums</text:p>
          </table:table-cell>
          <table:table-cell office:value-type="string">
            <text:p>P. Tawil et P. Amouriq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pulcher</text:p>
          </table:table-cell>
          <table:table-cell office:value-type="string">
            <text:p>Fiche technique : Pelvicachromis pulcher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string">
            <text:p>Afrique</text:p>
          </table:table-cell>
          <table:table-cell office:value-type="string">
            <text:p>Orthochromis</text:p>
          </table:table-cell>
          <table:table-cell office:value-type="string">
            <text:p>polyacanthus</text:p>
          </table:table-cell>
          <table:table-cell office:value-type="string">
            <text:p>Fiche technique : Orthochromis polyacanthus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Eretmodus</text:p>
          </table:table-cell>
          <table:table-cell office:value-type="string">
            <text:p>cyanostictus</text:p>
          </table:table-cell>
          <table:table-cell office:value-type="string">
            <text:p>Petite histoire d'Eretmodus en Italie</text:p>
          </table:table-cell>
          <table:table-cell office:value-type="string">
            <text:p>M. Berruti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La plantation dans les aquariums de Cichlidés (suite)</text:p>
          </table:table-cell>
          <table:table-cell office:value-type="string">
            <text:p>J. Bolline et P. Guisse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Rehabilitatons les M'bunas</text:p>
          </table:table-cell>
          <table:table-cell office:value-type="string">
            <text:p>P. Barre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Tanganyika</text:p>
          </table:table-cell>
          <table:table-cell office:value-type="string">
            <text:p>Systématique</text:p>
          </table:table-cell>
          <table:table-cell/>
          <table:table-cell office:value-type="string">
            <text:p>Du nouveau dans la systématique des Cichlidés du Tanganyika (suite)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string">
            <text:p>Amérique</text:p>
          </table:table-cell>
          <table:table-cell office:value-type="string">
            <text:p>Heros</text:p>
          </table:table-cell>
          <table:table-cell office:value-type="string">
            <text:p>sevurus</text:p>
          </table:table-cell>
          <table:table-cell office:value-type="string">
            <text:p>Mémoire d'un néophyte ou tous les chemins mènent à severum</text:p>
          </table:table-cell>
          <table:table-cell office:value-type="string">
            <text:p>V. Simonacci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string">
            <text:p>Afrique</text:p>
          </table:table-cell>
          <table:table-cell office:value-type="string">
            <text:p>Steatocranus</text:p>
          </table:table-cell>
          <table:table-cell office:value-type="string">
            <text:p>tinanti</text:p>
          </table:table-cell>
          <table:table-cell office:value-type="string">
            <text:p>Fiche technique : Steatocranus tinanti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Rocio</text:p>
          </table:table-cell>
          <table:table-cell office:value-type="string">
            <text:p>octofasciata</text:p>
          </table:table-cell>
          <table:table-cell office:value-type="string">
            <text:p>Fiche technique : "Cichlasoma" octofasciatum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Petrochromis</text:p>
          </table:table-cell>
          <table:table-cell office:value-type="string">
            <text:p>polyodon</text:p>
          </table:table-cell>
          <table:table-cell office:value-type="string">
            <text:p>A propos de la reproduction de Petrochromis polyodon</text:p>
          </table:table-cell>
          <table:table-cell office:value-type="string">
            <text:p>P. Guisse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cylindricus</text:p>
          </table:table-cell>
          <table:table-cell office:value-type="string">
            <text:p>Note sur la reproduction de Neolamprologus sp. "cylindricus"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office:value-type="string">
            <text:p>Melanochromis auratus - Un modèle pour l'observation du comportement</text:p>
          </table:table-cell>
          <table:table-cell office:value-type="string">
            <text:p>Dr. Mark H.J. Nelissen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  <table:table-cell office:value-type="string">
            <text:p>Afrique</text:p>
          </table:table-cell>
          <table:table-cell office:value-type="string">
            <text:p>Neolamprologus</text:p>
          </table:table-cell>
          <table:table-cell office:value-type="string">
            <text:p>pleuromaculatus</text:p>
          </table:table-cell>
          <table:table-cell office:value-type="string">
            <text:p>Lamprologus pleuromaculatus</text:p>
          </table:table-cell>
          <table:table-cell office:value-type="string">
            <text:p>P. Guisse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34">
            <text:p>34</text:p>
          </table:table-cell>
          <table:table-cell office:value-type="string">
            <text:p>Technique</text:p>
          </table:table-cell>
          <table:table-cell office:value-type="string">
            <text:p>Recette</text:p>
          </table:table-cell>
          <table:table-cell/>
          <table:table-cell office:value-type="string">
            <text:p>Cichlidophile gourmet</text:p>
          </table:table-cell>
          <table:table-cell table:number-columns-repeated="1018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Amphilophus</text:p>
          </table:table-cell>
          <table:table-cell office:value-type="string">
            <text:p>robertsoni</text:p>
          </table:table-cell>
          <table:table-cell office:value-type="string">
            <text:p>"Cichlasoma" (Amphilophus) robertsoni</text:p>
          </table:table-cell>
          <table:table-cell office:value-type="string">
            <text:p>R. Crow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string">
            <text:p>Amérique</text:p>
          </table:table-cell>
          <table:table-cell office:value-type="string">
            <text:p>Theraps</text:p>
          </table:table-cell>
          <table:table-cell/>
          <table:table-cell office:value-type="string">
            <text:p>Le groupe des Theraps</text:p>
          </table:table-cell>
          <table:table-cell office:value-type="string">
            <text:p>C. Barthels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string">
            <text:p>Afrique</text:p>
          </table:table-cell>
          <table:table-cell office:value-type="string">
            <text:p>Oreochromis</text:p>
          </table:table-cell>
          <table:table-cell office:value-type="string">
            <text:p>niloticus</text:p>
          </table:table-cell>
          <table:table-cell office:value-type="string">
            <text:p>Oreochromis niloticus</text:p>
          </table:table-cell>
          <table:table-cell office:value-type="string">
            <text:p>L. Hanel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Des Cichlides et des plant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brasiliensis</text:p>
          </table:table-cell>
          <table:table-cell office:value-type="string">
            <text:p>Fiche Technique : Geophagus brasiliensis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sp. "Queue Noire"</text:p>
          </table:table-cell>
          <table:table-cell office:value-type="string">
            <text:p>Fiche technique : Tropheus sp. "Queue Noire" variété Magambo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Mikrogeophagus</text:p>
          </table:table-cell>
          <table:table-cell office:value-type="string">
            <text:p>ramirezi</text:p>
          </table:table-cell>
          <table:table-cell office:value-type="string">
            <text:p>Quelques remarques sur la maintenance et la reproduction de Papiliochromis ramirezi</text:p>
          </table:table-cell>
          <table:table-cell office:value-type="string">
            <text:p>D. Granet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christyi</text:p>
          </table:table-cell>
          <table:table-cell office:value-type="string">
            <text:p>Neolamprologus christyi</text:p>
          </table:table-cell>
          <table:table-cell office:value-type="string">
            <text:p>P. Reneux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string">
            <text:p>Technique</text:p>
          </table:table-cell>
          <table:table-cell office:value-type="string">
            <text:p>Divers</text:p>
          </table:table-cell>
          <table:table-cell/>
          <table:table-cell office:value-type="string">
            <text:p>Le Cichlidophile gourmet</text:p>
          </table:table-cell>
          <table:table-cell table:number-columns-repeated="1018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Paraneetroplus</text:p>
          </table:table-cell>
          <table:table-cell/>
          <table:table-cell office:value-type="string">
            <text:p>Redescription du genre Paraneetroplus Regan, 1905, et description d'une espèce nouvelle du Mexique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Telmatochromis</text:p>
          </table:table-cell>
          <table:table-cell/>
          <table:table-cell office:value-type="string">
            <text:p>Les telmatochromis indéterminé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dovii</text:p>
          </table:table-cell>
          <table:table-cell office:value-type="string">
            <text:p>"Cichlasoma" dovii - un timide à forte personnalité</text:p>
          </table:table-cell>
          <table:table-cell office:value-type="string">
            <text:p>M. Nicolas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A propos de la révision des Cichlidés péruvien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Goutte à goutte - Solution particulière</text:p>
          </table:table-cell>
          <table:table-cell office:value-type="string">
            <text:p>P. Ostermeyer et B. Dessolin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leleupi</text:p>
          </table:table-cell>
          <table:table-cell office:value-type="string">
            <text:p>Neolamprologus leleupi</text:p>
          </table:table-cell>
          <table:table-cell office:value-type="string">
            <text:p>L. Scazzola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Amatitlania</text:p>
          </table:table-cell>
          <table:table-cell office:value-type="string">
            <text:p>nigrofasciata</text:p>
          </table:table-cell>
          <table:table-cell office:value-type="string">
            <text:p>Fiche Technique : "Cichlasoma" (Archocentrus) nigrofasciatum</text:p>
          </table:table-cell>
          <table:table-cell office:value-type="string">
            <text:p>A Sageret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trimaculatum</text:p>
          </table:table-cell>
          <table:table-cell office:value-type="string">
            <text:p>"Cichlasoma" (Parapetenia) trimaculatum</text:p>
          </table:table-cell>
          <table:table-cell office:value-type="string">
            <text:p>A Sageret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Amphilophus</text:p>
          </table:table-cell>
          <table:table-cell office:value-type="string">
            <text:p>citrinellum</text:p>
          </table:table-cell>
          <table:table-cell office:value-type="string">
            <text:p>"Cichlasoma" (Amphilophus) citrinellum</text:p>
          </table:table-cell>
          <table:table-cell office:value-type="string">
            <text:p>R. Crow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Labeotropheus</text:p>
          </table:table-cell>
          <table:table-cell office:value-type="string">
            <text:p>trewavasae</text:p>
          </table:table-cell>
          <table:table-cell office:value-type="string">
            <text:p>Labeotropheus trewavasae</text:p>
          </table:table-cell>
          <table:table-cell office:value-type="string">
            <text:p>P. Barre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lifalili</text:p>
          </table:table-cell>
          <table:table-cell office:value-type="string">
            <text:p>Hemichromis lifalili</text:p>
          </table:table-cell>
          <table:table-cell office:value-type="string">
            <text:p>J. Lafforgue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dovii</text:p>
          </table:table-cell>
          <table:table-cell office:value-type="string">
            <text:p>Qui est qui ? Les guapote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friedrichstalii</text:p>
          </table:table-cell>
          <table:table-cell office:value-type="string">
            <text:p>Qui est qui ? Les guapote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motaguensis</text:p>
          </table:table-cell>
          <table:table-cell office:value-type="string">
            <text:p>Qui est qui ? Les guapote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managuensis</text:p>
          </table:table-cell>
          <table:table-cell office:value-type="string">
            <text:p>Qui est qui ? Les guapote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spec.</text:p>
          </table:table-cell>
          <table:table-cell office:value-type="string">
            <text:p>Qui est qui ? Les guapote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string">
            <text:p>Divers</text:p>
          </table:table-cell>
          <table:table-cell table:number-columns-repeated="2"/>
          <table:table-cell office:value-type="string">
            <text:p>La conservation des espèces menacées de la famille des Cichlidés</text:p>
          </table:table-cell>
          <table:table-cell office:value-type="string">
            <text:p>Dr CDN Barel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nasuta</text:p>
          </table:table-cell>
          <table:table-cell office:value-type="string">
            <text:p>Fiche technique : Ophtamotilapia nasuta "jaune"</text:p>
          </table:table-cell>
          <table:table-cell office:value-type="string">
            <text:p>R. Martinez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dovii</text:p>
          </table:table-cell>
          <table:table-cell office:value-type="string">
            <text:p>Fiche technique : "Cichlasoma" (Parapetenia) dovii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spec,</text:p>
          </table:table-cell>
          <table:table-cell office:value-type="string">
            <text:p>Cichlasoma (Parapetenia) species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La sécurité électrique des aquariums</text:p>
          </table:table-cell>
          <table:table-cell office:value-type="string">
            <text:p>G. Behard</text:p>
          </table:table-cell>
          <table:table-cell table:style-name="ce27"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grammode</text:p>
          </table:table-cell>
          <table:table-cell office:value-type="string">
            <text:p>Parapetenia grammode</text:p>
          </table:table-cell>
          <table:table-cell office:value-type="string">
            <text:p>A Sageret</text:p>
          </table:table-cell>
          <table:table-cell table:style-name="ce27"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string">
            <text:p>Madagascar</text:p>
          </table:table-cell>
          <table:table-cell table:number-columns-repeated="2"/>
          <table:table-cell office:value-type="string">
            <text:p>Les nouveaux Cichlidés</text:p>
          </table:table-cell>
          <table:table-cell office:value-type="string">
            <text:p>Jean-Claude Nourissat</text:p>
          </table:table-cell>
          <table:table-cell table:style-name="ce27"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Les nouveaux Cichlidés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p. "blue yellow"</text:p>
          </table:table-cell>
          <table:table-cell office:value-type="string">
            <text:p>Fiche technique : Aulonaucara sp. "blue yellow"</text:p>
          </table:table-cell>
          <table:table-cell office:value-type="string">
            <text:p>P Ostermeyer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livingstoni</text:p>
          </table:table-cell>
          <table:table-cell office:value-type="string">
            <text:p>Pseudotropheus livingstoni</text:p>
          </table:table-cell>
          <table:table-cell office:value-type="string">
            <text:p>L Lamoureux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Biotodoma</text:p>
          </table:table-cell>
          <table:table-cell office:value-type="string">
            <text:p>cupido</text:p>
          </table:table-cell>
          <table:table-cell office:value-type="string">
            <text:p>Biotodoma cupido</text:p>
          </table:table-cell>
          <table:table-cell office:value-type="string">
            <text:p>P. Verstraeten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Simochromis</text:p>
          </table:table-cell>
          <table:table-cell office:value-type="string">
            <text:p>diagramma</text:p>
          </table:table-cell>
          <table:table-cell office:value-type="string">
            <text:p>Simochromis diagramma</text:p>
          </table:table-cell>
          <table:table-cell office:value-type="string">
            <text:p>Didier Granet</text:p>
          </table:table-cell>
          <table:table-cell table:number-columns-repeated="1017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hongsloi</text:p>
          </table:table-cell>
          <table:table-cell office:value-type="string">
            <text:p>Apistogramma hongsloi - Un membre coloré du groupe Apistogramma macmasteri</text:p>
          </table:table-cell>
          <table:table-cell office:value-type="string">
            <text:p>D. Granet</text:p>
          </table:table-cell>
          <table:table-cell table:number-columns-repeated="1017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string">
            <text:p>Afrique</text:p>
          </table:table-cell>
          <table:table-cell office:value-type="string">
            <text:p>Alcolapia</text:p>
          </table:table-cell>
          <table:table-cell office:value-type="string">
            <text:p>alcalicus</text:p>
          </table:table-cell>
          <table:table-cell office:value-type="string">
            <text:p>Le cichlidé de l'extrême, Oreochromis alcalicus grahami (première partie)</text:p>
          </table:table-cell>
          <table:table-cell office:value-type="string">
            <text:p>Patrick de Rham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Nandopsis</text:p>
          </table:table-cell>
          <table:table-cell office:value-type="string">
            <text:p>tetracanthus</text:p>
          </table:table-cell>
          <table:table-cell office:value-type="string">
            <text:p>Fiche technique : "Cichlasoma" (Parapetenia) tetracanthus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nasuta</text:p>
          </table:table-cell>
          <table:table-cell office:value-type="string">
            <text:p>Reproduction de Ophtalmotilapia nasuta 'jaune"</text:p>
          </table:table-cell>
          <table:table-cell office:value-type="string">
            <text:p>R. Martinez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Santé</text:p>
          </table:table-cell>
          <table:table-cell/>
          <table:table-cell office:value-type="string">
            <text:p>Réflexions sur la maladie des trous chez les symphysodon</text:p>
          </table:table-cell>
          <table:table-cell office:value-type="string">
            <text:p>M. Soudais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28">
            <text:p>28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Réflexions sur la maladie des trous chez les symphysodon</text:p>
          </table:table-cell>
          <table:table-cell office:value-type="string">
            <text:p>M. Soudais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Nouvelles espèces et variétés géographiques de M'bunas</text:p>
          </table:table-cell>
          <table:table-cell office:value-type="string">
            <text:p>P. Barre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meeli</text:p>
          </table:table-cell>
          <table:table-cell office:value-type="string">
            <text:p>Maintenance et reproduction de Neolamprologus meeli</text:p>
          </table:table-cell>
          <table:table-cell office:value-type="string">
            <text:p>P. Ostermeyer - M. Rault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zebra</text:p>
          </table:table-cell>
          <table:table-cell office:value-type="string">
            <text:p>Pseudotropheus zebra "fusco"</text:p>
          </table:table-cell>
          <table:table-cell office:value-type="string">
            <text:p>P. Barre</text:p>
          </table:table-cell>
          <table:table-cell table:number-columns-repeated="1017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Torichthys</text:p>
          </table:table-cell>
          <table:table-cell/>
          <table:table-cell office:value-type="string">
            <text:p>Des bijouxs étincelant : Les Torichthys</text:p>
          </table:table-cell>
          <table:table-cell office:value-type="string">
            <text:p>R. Stawikowski et U. Werner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dickfeldi</text:p>
          </table:table-cell>
          <table:table-cell office:value-type="string">
            <text:p>Fiche technique : Julidochromis dickfeldi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Theraps</text:p>
          </table:table-cell>
          <table:table-cell office:value-type="string">
            <text:p>panamense</text:p>
          </table:table-cell>
          <table:table-cell office:value-type="string">
            <text:p>Fiche technique : "Cichlasoma" (Theraps) panamense</text:p>
          </table:table-cell>
          <table:table-cell office:value-type="string">
            <text:p>R. Stawikowski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string">
            <text:p>Afrique</text:p>
          </table:table-cell>
          <table:table-cell office:value-type="string">
            <text:p>Alcolapia</text:p>
          </table:table-cell>
          <table:table-cell office:value-type="string">
            <text:p>alcalicus</text:p>
          </table:table-cell>
          <table:table-cell office:value-type="string">
            <text:p>Le Cichlidé de l'extrème, Oreochromis alcalicus grahami (suite)</text:p>
          </table:table-cell>
          <table:table-cell office:value-type="string">
            <text:p>Patrick De Rham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33">
            <text:p>33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Zéolithes</text:p>
          </table:table-cell>
          <table:table-cell office:value-type="string">
            <text:p>Hugues Gellereau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Herichthys</text:p>
          </table:table-cell>
          <table:table-cell office:value-type="string">
            <text:p>labridens</text:p>
          </table:table-cell>
          <table:table-cell office:value-type="string">
            <text:p>"Cichlasoma" (Parapetenia) labridens jaune de la Media Luna</text:p>
          </table:table-cell>
          <table:table-cell office:value-type="string">
            <text:p>JC Nourissat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duboisi</text:p>
          </table:table-cell>
          <table:table-cell office:value-type="string">
            <text:p>Tropheus duboisi " à bande blanche"</text:p>
          </table:table-cell>
          <table:table-cell office:value-type="string">
            <text:p>R. Kenin</text:p>
          </table:table-cell>
          <table:table-cell table:number-columns-repeated="1017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Thorichtys</text:p>
          </table:table-cell>
          <table:table-cell/>
          <table:table-cell office:value-type="string">
            <text:p>Des bijoux étincelants : Les Thorichthys (suite)</text:p>
          </table:table-cell>
          <table:table-cell office:value-type="string">
            <text:p>R. Stawikowski et U. Werner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Tyranochromis</text:p>
          </table:table-cell>
          <table:table-cell office:value-type="string">
            <text:p>macrostoma</text:p>
          </table:table-cell>
          <table:table-cell office:value-type="string">
            <text:p>Fiche technique : Haplochromis macrostoma</text:p>
          </table:table-cell>
          <table:table-cell office:value-type="string">
            <text:p>G. Aerts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leptosoma</text:p>
          </table:table-cell>
          <table:table-cell office:value-type="string">
            <text:p>Fiche technique : Cyprichromis leptosoma Boulenger, 1898</text:p>
          </table:table-cell>
          <table:table-cell office:value-type="string">
            <text:p>Modeste De Salle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Hypselecara</text:p>
          </table:table-cell>
          <table:table-cell office:value-type="string">
            <text:p>temporalis</text:p>
          </table:table-cell>
          <table:table-cell office:value-type="string">
            <text:p>Hypselecara temporale</text:p>
          </table:table-cell>
          <table:table-cell office:value-type="string">
            <text:p>S. Rogeau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moorii</text:p>
          </table:table-cell>
          <table:table-cell office:value-type="string">
            <text:p>Tropheus moorii "magambo"</text:p>
          </table:table-cell>
          <table:table-cell office:value-type="string">
            <text:p>Hugues Gellereau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ericotaenia</text:p>
          </table:table-cell>
          <table:table-cell office:value-type="string">
            <text:p>A propos de Cyrtocara ericotaenia</text:p>
          </table:table-cell>
          <table:table-cell office:value-type="string">
            <text:p>E. Pinot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Histoire de chasse</text:p>
          </table:table-cell>
          <table:table-cell office:value-type="string">
            <text:p>J.R. Bleuzen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string">
            <text:p>Afrique</text:p>
          </table:table-cell>
          <table:table-cell office:value-type="string">
            <text:p>Lamprologus</text:p>
          </table:table-cell>
          <table:table-cell office:value-type="string">
            <text:p>congoensis</text:p>
          </table:table-cell>
          <table:table-cell office:value-type="string">
            <text:p>Lamprologus congoensis</text:p>
          </table:table-cell>
          <table:table-cell office:value-type="string">
            <text:p>D. Granet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office:value-type="string">
            <text:p>Afrique</text:p>
          </table:table-cell>
          <table:table-cell office:value-type="string">
            <text:p>Voyage</text:p>
          </table:table-cell>
          <table:table-cell/>
          <table:table-cell office:value-type="string">
            <text:p>Zambie</text:p>
          </table:table-cell>
          <table:table-cell office:value-type="string">
            <text:p>François Semence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Hoplarchus</text:p>
          </table:table-cell>
          <table:table-cell office:value-type="string">
            <text:p>psittacus</text:p>
          </table:table-cell>
          <table:table-cell office:value-type="string">
            <text:p>Fiche technique : Hoplarchus psittacus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steindachneri</text:p>
          </table:table-cell>
          <table:table-cell office:value-type="string">
            <text:p>Fiche technique : Apistogramma steindachneri</text:p>
          </table:table-cell>
          <table:table-cell office:value-type="string">
            <text:p>D. Granet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fenestrata</text:p>
          </table:table-cell>
          <table:table-cell office:value-type="string">
            <text:p>"Cichlasoma" (Theraps) fenestratum</text:p>
          </table:table-cell>
          <table:table-cell office:value-type="string">
            <text:p>JC Nourissat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string">
            <text:p>Afrique</text:p>
          </table:table-cell>
          <table:table-cell office:value-type="string">
            <text:p>Maintenance</text:p>
          </table:table-cell>
          <table:table-cell/>
          <table:table-cell office:value-type="string">
            <text:p>L'aquarium à Hemichromis</text:p>
          </table:table-cell>
          <table:table-cell office:value-type="string">
            <text:p>J. Lafforgue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L'aquarium à Hemichromis</text:p>
          </table:table-cell>
          <table:table-cell office:value-type="string">
            <text:p>J. Lafforgue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bifasciata</text:p>
          </table:table-cell>
          <table:table-cell office:value-type="string">
            <text:p>"Cichlasoma" bifasciatum</text:p>
          </table:table-cell>
          <table:table-cell office:value-type="string">
            <text:p>G. et J.B. Feldmann</text:p>
          </table:table-cell>
          <table:table-cell table:number-columns-repeated="1017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31">
            <text:p>31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Calcul de l'épaisseur du verre à utiliser pour la construction d'aquarium</text:p>
          </table:table-cell>
          <table:table-cell office:value-type="string">
            <text:p>P. Ostermeyer et M.C. Clemendot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string">
            <text:p>Afrique</text:p>
          </table:table-cell>
          <table:table-cell office:value-type="string">
            <text:p>Pseudocrenilabrus</text:p>
          </table:table-cell>
          <table:table-cell/>
          <table:table-cell office:value-type="string">
            <text:p>Pseudocrenilabrus du Kenya</text:p>
          </table:table-cell>
          <table:table-cell office:value-type="string">
            <text:p>Patrick de Rham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Aequidens</text:p>
          </table:table-cell>
          <table:table-cell office:value-type="string">
            <text:p>rivulatus</text:p>
          </table:table-cell>
          <table:table-cell office:value-type="string">
            <text:p>Qui est qui ? "Aequidens" rivulatu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Caquetaia</text:p>
          </table:table-cell>
          <table:table-cell office:value-type="string">
            <text:p>kraussi</text:p>
          </table:table-cell>
          <table:table-cell office:value-type="string">
            <text:p>Fiche technique : Caquetaia kraussi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nijsseni</text:p>
          </table:table-cell>
          <table:table-cell office:value-type="string">
            <text:p>Fiche technique : Apistogramma nijsseni</text:p>
          </table:table-cell>
          <table:table-cell office:value-type="string">
            <text:p>D. Granet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/>
          <table:table-cell office:value-type="string">
            <text:p>Histoire d'O…phtalmotilapia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office:value-type="string">
            <text:p>Eclairage</text:p>
          </table:table-cell>
          <table:table-cell/>
          <table:table-cell office:value-type="string">
            <text:p>Les feux de la rampe</text:p>
          </table:table-cell>
          <table:table-cell office:value-type="string">
            <text:p>Hugues Gellereau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duboisi</text:p>
          </table:table-cell>
          <table:table-cell office:value-type="string">
            <text:p>Une nouvelle variété de Tropheus duboisi</text:p>
          </table:table-cell>
          <table:table-cell office:value-type="string">
            <text:p>R. Kernin</text:p>
          </table:table-cell>
          <table:table-cell table:number-columns-repeated="1017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elongatus</text:p>
          </table:table-cell>
          <table:table-cell office:value-type="string">
            <text:p>Le comportement agonistique des Mbunas avec l'exemple de Pseudotropheus elongatu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Comportement</text:p>
          </table:table-cell>
          <table:table-cell/>
          <table:table-cell office:value-type="string">
            <text:p>Le comportement agonistique des Mbunas avec l'exemple de Pseudotropheus elongatu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string">
            <text:p>Tanganyika</text:p>
          </table:table-cell>
          <table:table-cell office:value-type="string">
            <text:p>Callochromis</text:p>
          </table:table-cell>
          <table:table-cell office:value-type="string">
            <text:p>macrops</text:p>
          </table:table-cell>
          <table:table-cell office:value-type="string">
            <text:p>Elevage et reproduction de Callochromis macrops</text:p>
          </table:table-cell>
          <table:table-cell office:value-type="string">
            <text:p>M. Berruti</text:p>
          </table:table-cell>
          <table:table-cell table:number-columns-repeated="1017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s Cichlidés du fleuve Maroni et de Guyane française - Expdition AFC Guyane 88</text:p>
          </table:table-cell>
          <table:table-cell office:value-type="string">
            <text:p>E. Mangier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string">
            <text:p>Victoria</text:p>
          </table:table-cell>
          <table:table-cell office:value-type="string">
            <text:p>Astatoreochromis</text:p>
          </table:table-cell>
          <table:table-cell office:value-type="string">
            <text:p>alluaudi</text:p>
          </table:table-cell>
          <table:table-cell office:value-type="string">
            <text:p>Fiche technique : Astatoreochromis alluaudi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Telmatochromis</text:p>
          </table:table-cell>
          <table:table-cell office:value-type="string">
            <text:p>brichardi</text:p>
          </table:table-cell>
          <table:table-cell office:value-type="string">
            <text:p>Fiche technique : Telmatochromis brichardi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barlowi</text:p>
          </table:table-cell>
          <table:table-cell office:value-type="string">
            <text:p>Pseudotropheus barlowi</text:p>
          </table:table-cell>
          <table:table-cell office:value-type="string">
            <text:p>P. Barre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string">
            <text:p>Afrique</text:p>
          </table:table-cell>
          <table:table-cell office:value-type="string">
            <text:p>Anomalochromis</text:p>
          </table:table-cell>
          <table:table-cell office:value-type="string">
            <text:p>thomasi</text:p>
          </table:table-cell>
          <table:table-cell office:value-type="string">
            <text:p>Anomalochromis thomasi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Lepidiolamprologus</text:p>
          </table:table-cell>
          <table:table-cell office:value-type="string">
            <text:p>elongatus</text:p>
          </table:table-cell>
          <table:table-cell office:value-type="string">
            <text:p>Lepidiolamprologus elongatus</text:p>
          </table:table-cell>
          <table:table-cell office:value-type="string">
            <text:p>M. Berruti</text:p>
          </table:table-cell>
          <table:table-cell table:number-columns-repeated="1017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popenoei</text:p>
          </table:table-cell>
          <table:table-cell office:value-type="string">
            <text:p>L'or rouge du Honduras "Cichlasoma" popenoei Carr et Giovannoli, 1950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elongatus</text:p>
          </table:table-cell>
          <table:table-cell office:value-type="string">
            <text:p>Le comportement agonistique des Mbunas avec l'exemple de Pseudotropheus elongatu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Comportement</text:p>
          </table:table-cell>
          <table:table-cell/>
          <table:table-cell office:value-type="string">
            <text:p>Le comportement agonistique des Mbunas avec l'exemple de Pseudotropheus elongatu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duboisi</text:p>
          </table:table-cell>
          <table:table-cell office:value-type="string">
            <text:p>Fiche technique : Tropheus duboisi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oulengeri</text:p>
          </table:table-cell>
          <table:table-cell office:value-type="string">
            <text:p>Fiche technique : Neolamprologus boulengeri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s Cichlidés du fleuve Maroni et de Guyane française - Expdition AFC Guyane 88</text:p>
          </table:table-cell>
          <table:table-cell office:value-type="string">
            <text:p>E. Mangier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Une filtration pour nos Cichlidés africain</text:p>
          </table:table-cell>
          <table:table-cell office:value-type="string">
            <text:p>G. Behard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/>
          <table:table-cell office:value-type="string">
            <text:p>Aulono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/>
          <table:table-cell office:value-type="string">
            <text:p>Aulono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Alticorpus</text:p>
          </table:table-cell>
          <table:table-cell/>
          <table:table-cell office:value-type="string">
            <text:p>Aulono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Conférence</text:p>
          </table:table-cell>
          <table:table-cell/>
          <table:table-cell office:value-type="string">
            <text:p>Les Cichlidés d'Amérique du Sud - Résumé de la conférence d'Uwe Werner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Lamprologus</text:p>
          </table:table-cell>
          <table:table-cell office:value-type="string">
            <text:p>ornatipinnis</text:p>
          </table:table-cell>
          <table:table-cell office:value-type="string">
            <text:p>Fiche technique : Lamprologus ornatipinnis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Chalinochromis</text:p>
          </table:table-cell>
          <table:table-cell office:value-type="string">
            <text:p>sp. "ndobhoi"</text:p>
          </table:table-cell>
          <table:table-cell office:value-type="string">
            <text:p>Fiche technique : Chalinochromis sp. "ndobhoi"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office:value-type="string">
            <text:p>Le cichlidophile débutant - Cyrtocara electra</text:p>
          </table:table-cell>
          <table:table-cell office:value-type="string">
            <text:p>Jean-Pierre Hacard</text:p>
          </table:table-cell>
          <table:table-cell table:number-columns-repeated="1017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Le Cichlidés d'Amérique du sud - Résumé de la conférence d'Uwe Werner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/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jacobfreiberg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aulos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hansbaensch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korneliae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hueser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uartgrant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yland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baensch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ethelwynae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eveni</text:p>
          </table:table-cell>
          <table:table-cell office:value-type="string">
            <text:p>Les Aulonaucara et espèces apparenté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Cunningtonia</text:p>
          </table:table-cell>
          <table:table-cell office:value-type="string">
            <text:p>longiventralis</text:p>
          </table:table-cell>
          <table:table-cell office:value-type="string">
            <text:p>Fiche technique : Cunningtonia longiventralis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string">
            <text:p>Afrique</text:p>
          </table:table-cell>
          <table:table-cell office:value-type="string">
            <text:p>Steatocranus</text:p>
          </table:table-cell>
          <table:table-cell office:value-type="string">
            <text:p>irvinei</text:p>
          </table:table-cell>
          <table:table-cell office:value-type="string">
            <text:p>Fiche technique : Steatocranus irvinei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  <table:table-cell office:value-type="string">
            <text:p>Tanganyika</text:p>
          </table:table-cell>
          <table:table-cell office:value-type="string">
            <text:p>Eniantiopus</text:p>
          </table:table-cell>
          <table:table-cell office:value-type="string">
            <text:p>melanogenys</text:p>
          </table:table-cell>
          <table:table-cell office:value-type="string">
            <text:p>Eniantiopus melanogenys, le dragonnet du Tanganyika</text:p>
          </table:table-cell>
          <table:table-cell office:value-type="string">
            <text:p>P. Amouriq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/>
          <table:table-cell office:value-type="string">
            <text:p>Les Pelvicachromis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lifalili</text:p>
          </table:table-cell>
          <table:table-cell office:value-type="string">
            <text:p>Hemichromis lifalili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Le Cichlidés d'Amérique du sud - Résumé de la conférence d'Uwe Werner (suite)</text:p>
          </table:table-cell>
          <table:table-cell office:value-type="string">
            <text:p>A. Sageret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Le Sud Ouest du Malawi (1ère partie)</text:p>
          </table:table-cell>
          <table:table-cell office:value-type="string">
            <text:p>M. &amp; JL Quinquarlet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heterodonta</text:p>
          </table:table-cell>
          <table:table-cell office:value-type="string">
            <text:p>Fiche technique : Ophtalmotilapia heterodonta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Acarichtys</text:p>
          </table:table-cell>
          <table:table-cell office:value-type="string">
            <text:p>geayi</text:p>
          </table:table-cell>
          <table:table-cell office:value-type="string">
            <text:p>Fiche technique : Acarichtys geayi "rotkeel"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fasciatus</text:p>
          </table:table-cell>
          <table:table-cell office:value-type="string">
            <text:p>La reproduction de Neolamprologus fasciatu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niger</text:p>
          </table:table-cell>
          <table:table-cell office:value-type="string">
            <text:p>Les Cichlidés solitaires des crevasses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bcurus</text:p>
          </table:table-cell>
          <table:table-cell office:value-type="string">
            <text:p>Les Cichlidés solitaires des crevasses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chryeni</text:p>
          </table:table-cell>
          <table:table-cell office:value-type="string">
            <text:p>Les Cichlidés solitaires des crevasses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Le sud-Ouest du lac Malawi (suite)</text:p>
          </table:table-cell>
          <table:table-cell office:value-type="string">
            <text:p>M et J.L. Quinquarlet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maculicauda</text:p>
          </table:table-cell>
          <table:table-cell office:value-type="string">
            <text:p>Le cichlidophile débutant : Vieja maculicauda</text:p>
          </table:table-cell>
          <table:table-cell office:value-type="string">
            <text:p>Jean-Pierre Hacard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Petrochromis</text:p>
          </table:table-cell>
          <table:table-cell office:value-type="string">
            <text:p>macrognathus</text:p>
          </table:table-cell>
          <table:table-cell office:value-type="string">
            <text:p>Fiche technique : Petrochromis macrognathu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moorii</text:p>
          </table:table-cell>
          <table:table-cell office:value-type="string">
            <text:p>Fiche technique : Tropheus moorii Kasabae</text:p>
          </table:table-cell>
          <table:table-cell office:value-type="string">
            <text:p>R. Martinez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string">
            <text:p>Divers</text:p>
          </table:table-cell>
          <table:table-cell table:number-columns-repeated="2"/>
          <table:table-cell office:value-type="string">
            <text:p>A l'aquarium de la Porte Dorée</text:p>
          </table:table-cell>
          <table:table-cell office:value-type="string">
            <text:p>JF Durand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ornatus</text:p>
          </table:table-cell>
          <table:table-cell office:value-type="string">
            <text:p>Une formation de couple chez Julidochromis ornatus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Tropheus "chipimbi"</text:p>
          </table:table-cell>
          <table:table-cell office:value-type="string">
            <text:p>P. Le Houedec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Nouveautés cichlidophiles</text:p>
          </table:table-cell>
          <table:table-cell office:value-type="string">
            <text:p>Jean Bolinne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Nouveautés cichlidophiles</text:p>
          </table:table-cell>
          <table:table-cell office:value-type="string">
            <text:p>Jean Bolinne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Nouveautés cichlidophiles</text:p>
          </table:table-cell>
          <table:table-cell office:value-type="string">
            <text:p>Jean Bolinne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teindachneri</text:p>
          </table:table-cell>
          <table:table-cell office:value-type="string">
            <text:p>Fiche technique : Geophagus steindachneri</text:p>
          </table:table-cell>
          <table:table-cell office:value-type="string">
            <text:p>S. Dassain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tetracanthus</text:p>
          </table:table-cell>
          <table:table-cell office:value-type="string">
            <text:p>Fiche technique : Neolamprologus tetracanthus</text:p>
          </table:table-cell>
          <table:table-cell office:value-type="string">
            <text:p>D. Granet</text:p>
          </table:table-cell>
          <table:table-cell table:number-columns-repeated="1017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Analyse d'ouvrage : The Cichlids of Surinam de S.O. Kullander et H. Nyessen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Voyage</text:p>
          </table:table-cell>
          <table:table-cell/>
          <table:table-cell office:value-type="string">
            <text:p>Impressions sur le lac Tanganyika : De Moliro à Kalemie</text:p>
          </table:table-cell>
          <table:table-cell office:value-type="string">
            <text:p>H. H. Büscher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string">
            <text:p>AFC</text:p>
          </table:table-cell>
          <table:table-cell office:value-type="string">
            <text:p>Revue</text:p>
          </table:table-cell>
          <table:table-cell/>
          <table:table-cell office:value-type="string">
            <text:p>Numéro 100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Cyathopharynx</text:p>
          </table:table-cell>
          <table:table-cell office:value-type="string">
            <text:p>furcifer</text:p>
          </table:table-cell>
          <table:table-cell office:value-type="string">
            <text:p>Cyathopharynx furcifer ou lze rève réalisé</text:p>
          </table:table-cell>
          <table:table-cell office:value-type="string">
            <text:p>Jean-Pierre Hacard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4">
            <text:p>14</text:p>
          </table:table-cell>
          <table:table-cell office:value-type="string">
            <text:p>Amérique</text:p>
          </table:table-cell>
          <table:table-cell office:value-type="string">
            <text:p>Gymnogeophagus</text:p>
          </table:table-cell>
          <table:table-cell office:value-type="string">
            <text:p>rhabdotus</text:p>
          </table:table-cell>
          <table:table-cell office:value-type="string">
            <text:p>La reproduction de Gymnogeophagus rhabdotus</text:p>
          </table:table-cell>
          <table:table-cell office:value-type="string">
            <text:p>Robert David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Nouveautés Cichlidophiles (suite)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ylandi kandeensis</text:p>
          </table:table-cell>
          <table:table-cell office:value-type="string">
            <text:p>Fiche technique : Aulonocara maylandi kandeensi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regani</text:p>
          </table:table-cell>
          <table:table-cell office:value-type="string">
            <text:p>Fiche technique : Julidochromis regani</text:p>
          </table:table-cell>
          <table:table-cell office:value-type="string">
            <text:p>Didier Granet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string">
            <text:p>Tanganyika</text:p>
          </table:table-cell>
          <table:table-cell office:value-type="string">
            <text:p>Eretmodus</text:p>
          </table:table-cell>
          <table:table-cell office:value-type="string">
            <text:p>sp. aff. cyanosticus</text:p>
          </table:table-cell>
          <table:table-cell office:value-type="string">
            <text:p>Reproduction de Eretmodus sp. Aff. Cyanosticu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cyanostigma</text:p>
          </table:table-cell>
          <table:table-cell office:value-type="string">
            <text:p>Un nouveau Cichlidé du système du Rio Balsas, Mexique (Pisces, Teleostei)</text:p>
          </table:table-cell>
          <table:table-cell office:value-type="string">
            <text:p>A. Hernandez-Rolon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office:value-type="string">
            <text:p>Malawi</text:p>
          </table:table-cell>
          <table:table-cell office:value-type="string">
            <text:p>Tropheops</text:p>
          </table:table-cell>
          <table:table-cell office:value-type="string">
            <text:p>gracilior</text:p>
          </table:table-cell>
          <table:table-cell office:value-type="string">
            <text:p>Pseudotropheus gracilior</text:p>
          </table:table-cell>
          <table:table-cell office:value-type="string">
            <text:p>Jean Bolinne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rnatipinnis</text:p>
          </table:table-cell>
          <table:table-cell office:value-type="string">
            <text:p>Fiche technique Lamprologus ornatipinnis</text:p>
          </table:table-cell>
          <table:table-cell office:value-type="string">
            <text:p>Jean Bolinne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brichardi</text:p>
          </table:table-cell>
          <table:table-cell office:value-type="string">
            <text:p>Fiche technique : Tropheus brichardi "Kavalla"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21">
            <text:p>21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ignatus</text:p>
          </table:table-cell>
          <table:table-cell office:value-type="string">
            <text:p>Lamprologus sp. "cyanocephalus"</text:p>
          </table:table-cell>
          <table:table-cell office:value-type="string">
            <text:p>Jean Bolinne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Limnochromis</text:p>
          </table:table-cell>
          <table:table-cell office:value-type="string">
            <text:p>auritus</text:p>
          </table:table-cell>
          <table:table-cell office:value-type="string">
            <text:p>Limnochromis auritus</text:p>
          </table:table-cell>
          <table:table-cell office:value-type="string">
            <text:p>R. Kernin</text:p>
          </table:table-cell>
          <table:table-cell table:number-columns-repeated="1017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heterodonta</text:p>
          </table:table-cell>
          <table:table-cell office:value-type="string">
            <text:p>Ophtalmotilapia heterodonta et Neolamprologus fasciatus - Notes complémentaire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fasciatus</text:p>
          </table:table-cell>
          <table:table-cell office:value-type="string">
            <text:p>Ophtalmotilapia heterodonta et Neolamprologus fasciatus - Notes complémentaire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Altolamprologus</text:p>
          </table:table-cell>
          <table:table-cell office:value-type="string">
            <text:p>sp. "sumbu"</text:p>
          </table:table-cell>
          <table:table-cell office:value-type="string">
            <text:p>Altolamprologus sp. "sumbu"</text:p>
          </table:table-cell>
          <table:table-cell table:number-columns-repeated="1018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Bilan de 3 années guatémaltèques</text:p>
          </table:table-cell>
          <table:table-cell office:value-type="string">
            <text:p>JC Nourissat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duboisi</text:p>
          </table:table-cell>
          <table:table-cell office:value-type="string">
            <text:p>Fiche technique : Tropheus duboisi "Kaboga"</text:p>
          </table:table-cell>
          <table:table-cell office:value-type="string">
            <text:p>Daniel Martin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ommenta aller au Malawi et à quel prix ?</text:p>
          </table:table-cell>
          <table:table-cell office:value-type="string">
            <text:p>Michel Perbost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24">
            <text:p>24</text:p>
          </table:table-cell>
          <table:table-cell office:value-type="string">
            <text:p>Madagascar</text:p>
          </table:table-cell>
          <table:table-cell office:value-type="string">
            <text:p>Paratilapia</text:p>
          </table:table-cell>
          <table:table-cell office:value-type="string">
            <text:p>polleni</text:p>
          </table:table-cell>
          <table:table-cell office:value-type="string">
            <text:p>Paratilapia polleni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L'eau</text:p>
          </table:table-cell>
          <table:table-cell office:value-type="string">
            <text:p>Modeste De Salle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Tropheops</text:p>
          </table:table-cell>
          <table:table-cell office:value-type="string">
            <text:p>sp. "Red fin"</text:p>
          </table:table-cell>
          <table:table-cell office:value-type="string">
            <text:p>Pseudotropheus sp. "tropheops red fin"</text:p>
          </table:table-cell>
          <table:table-cell office:value-type="string">
            <text:p>Gérard Semence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Madagascar</text:p>
          </table:table-cell>
          <table:table-cell office:value-type="string">
            <text:p>JC Nourissat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Altolamprologus</text:p>
          </table:table-cell>
          <table:table-cell office:value-type="string">
            <text:p>sp. "sumbu"</text:p>
          </table:table-cell>
          <table:table-cell office:value-type="string">
            <text:p>Altolamprologus sp. "sumbu"</text:p>
          </table:table-cell>
          <table:table-cell office:value-type="string">
            <text:p>N &amp; G Barlier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hecqui</text:p>
          </table:table-cell>
          <table:table-cell office:value-type="string">
            <text:p>Neolamprologus hecqui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/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annecten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imili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labriden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marginatu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macrodon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style-name="ce27"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virgatu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triaenodon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Hemitaeniochromis</text:p>
          </table:table-cell>
          <table:table-cell office:value-type="string">
            <text:p>sp. "urotaenia blue"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insignis Mumbo"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spilopterus blue"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phenochilu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fenestratu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insigni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paedophage"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ilonotu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spilonotus likoma"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office:value-type="string">
            <text:p>Le genre Protomel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/>
          <table:table-cell office:value-type="string">
            <text:p>Conclusions et conseils de maintenance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/>
          <table:table-cell office:value-type="string">
            <text:p>Observations en milieu naturel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Petenia</text:p>
          </table:table-cell>
          <table:table-cell/>
          <table:table-cell office:value-type="string">
            <text:p>Au royaume des Petenia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string">
            <text:p>Divers</text:p>
          </table:table-cell>
          <table:table-cell table:number-columns-repeated="2"/>
          <table:table-cell office:value-type="string">
            <text:p>Femme de Cichlidophile</text:p>
          </table:table-cell>
          <table:table-cell office:value-type="string">
            <text:p>Mme Sailly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office:value-type="string">
            <text:p>Copadichromis borleyi et espèces proches</text:p>
          </table:table-cell>
          <table:table-cell office:value-type="string">
            <text:p>Thierry Pallier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borleyi</text:p>
          </table:table-cell>
          <table:table-cell office:value-type="string">
            <text:p>Copadichromis borleyi "kadango"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Maintenance</text:p>
          </table:table-cell>
          <table:table-cell/>
          <table:table-cell office:value-type="string">
            <text:p>Faire de l'américain</text:p>
          </table:table-cell>
          <table:table-cell office:value-type="string">
            <text:p>Jacques L'Hostis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string">
            <text:p>France</text:p>
          </table:table-cell>
          <table:table-cell table:number-columns-repeated="2"/>
          <table:table-cell office:value-type="string">
            <text:p>Vacances aquariophiles</text:p>
          </table:table-cell>
          <table:table-cell office:value-type="string">
            <text:p>Marie-Lou Allgayer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uescheri</text:p>
          </table:table-cell>
          <table:table-cell office:value-type="string">
            <text:p>Neolamprologus buescheri</text:p>
          </table:table-cell>
          <table:table-cell office:value-type="string">
            <text:p>Patrick Legac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ornatus</text:p>
          </table:table-cell>
          <table:table-cell office:value-type="string">
            <text:p>Protomelas ornatus</text:p>
          </table:table-cell>
          <table:table-cell office:value-type="string">
            <text:p>Hubert Koenigsecker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office:value-type="string">
            <text:p>Cyphotilapia</text:p>
          </table:table-cell>
          <table:table-cell office:value-type="string">
            <text:p>frontosa</text:p>
          </table:table-cell>
          <table:table-cell office:value-type="string">
            <text:p>Bizarre, oui j'ai bien dit bizare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office:value-type="string">
            <text:p>Chalinochromis</text:p>
          </table:table-cell>
          <table:table-cell office:value-type="string">
            <text:p>sp. "ndoboi"</text:p>
          </table:table-cell>
          <table:table-cell office:value-type="string">
            <text:p>Bizarre, oui j'ai bien dit bizare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breidohri</text:p>
          </table:table-cell>
          <table:table-cell office:value-type="string">
            <text:p>Vieja breidohri</text:p>
          </table:table-cell>
          <table:table-cell office:value-type="string">
            <text:p>Philippe Clément</text:p>
          </table:table-cell>
          <table:table-cell table:number-columns-repeated="1017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Maravichromis</text:p>
          </table:table-cell>
          <table:table-cell office:value-type="string">
            <text:p>sp. "lateristriga Makanjila"</text:p>
          </table:table-cell>
          <table:table-cell office:value-type="string">
            <text:p>Maravichromis sp. "lateristriga Makanjila"</text:p>
          </table:table-cell>
          <table:table-cell office:value-type="string">
            <text:p>Jacques Croise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Crenicichla</text:p>
          </table:table-cell>
          <table:table-cell office:value-type="string">
            <text:p>regani</text:p>
          </table:table-cell>
          <table:table-cell office:value-type="string">
            <text:p>Crenicichla regani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31">
            <text:p>31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Quelques médicaments utiles</text:p>
          </table:table-cell>
          <table:table-cell office:value-type="string">
            <text:p>Charlie Eon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string">
            <text:p>Technique</text:p>
          </table:table-cell>
          <table:table-cell office:value-type="string">
            <text:p>photographie</text:p>
          </table:table-cell>
          <table:table-cell/>
          <table:table-cell office:value-type="string">
            <text:p>Photographie (ter)</text:p>
          </table:table-cell>
          <table:table-cell office:value-type="string">
            <text:p>Jean Bollinne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Qui est Qui ???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office:value-type="string">
            <text:p>Scianochromis ahli</text:p>
          </table:table-cell>
          <table:table-cell office:value-type="string">
            <text:p>Eric Sardi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Aequidens</text:p>
          </table:table-cell>
          <table:table-cell office:value-type="string">
            <text:p>pulcher</text:p>
          </table:table-cell>
          <table:table-cell office:value-type="string">
            <text:p>Aequidens pulcher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isthlanum</text:p>
          </table:table-cell>
          <table:table-cell office:value-type="string">
            <text:p>Cichlasoma (Parapetenia) istlanum</text:p>
          </table:table-cell>
          <table:table-cell office:value-type="string">
            <text:p>Armand Printz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isthlanum</text:p>
          </table:table-cell>
          <table:table-cell office:value-type="string">
            <text:p>Cichlasoma (Parapetenia) istlanum</text:p>
          </table:table-cell>
          <table:table-cell office:value-type="string">
            <text:p>Antonio Hernandez-Rolon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leptosoma</text:p>
          </table:table-cell>
          <table:table-cell office:value-type="string">
            <text:p>Cyprichromis leptosoma "Mpulungu"</text:p>
          </table:table-cell>
          <table:table-cell office:value-type="string">
            <text:p>Philippe Pryen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ventralis</text:p>
          </table:table-cell>
          <table:table-cell office:value-type="string">
            <text:p>Ophtalmotilapia ventralis "Kalambo"</text:p>
          </table:table-cell>
          <table:table-cell office:value-type="string">
            <text:p>Denis Jeandel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jacobfreibergi</text:p>
          </table:table-cell>
          <table:table-cell office:value-type="string">
            <text:p>Aulonocara jacobfreibergi "reginae"</text:p>
          </table:table-cell>
          <table:table-cell office:value-type="string">
            <text:p>Eric Sardi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trimaculata</text:p>
          </table:table-cell>
          <table:table-cell office:value-type="string">
            <text:p>Parapetenia trimaculata</text:p>
          </table:table-cell>
          <table:table-cell office:value-type="string">
            <text:p>Antonio Hernandez-Rolon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trimaculata</text:p>
          </table:table-cell>
          <table:table-cell office:value-type="string">
            <text:p>Parapetenia trimaculata</text:p>
          </table:table-cell>
          <table:table-cell office:value-type="string">
            <text:p>Patrick de Rham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sp. "green nose"</text:p>
          </table:table-cell>
          <table:table-cell office:value-type="string">
            <text:p>Lethrinops sp. "green nose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sp. "Lion"</text:p>
          </table:table-cell>
          <table:table-cell office:value-type="string">
            <text:p>Cynotilapia sp. "Lion's Cove"</text:p>
          </table:table-cell>
          <table:table-cell office:value-type="string">
            <text:p>Daniel Bettinger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tetracanthus</text:p>
          </table:table-cell>
          <table:table-cell office:value-type="string">
            <text:p>Neolamprologus tetracanthus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31">
            <text:p>31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un filtre décoratif</text:p>
          </table:table-cell>
          <table:table-cell office:value-type="string">
            <text:p>Jean Lafforgue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pH : Potentiel hydrogène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aulosi</text:p>
          </table:table-cell>
          <table:table-cell office:value-type="string">
            <text:p>Aulonocara saulosi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/>
          <table:table-cell office:value-type="string">
            <text:p>Bataille navale sur le lac Maravi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Fossorochromis rostratus</text:p>
          </table:table-cell>
          <table:table-cell office:value-type="string">
            <text:p>Hubert Koenigsecker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aulosi</text:p>
          </table:table-cell>
          <table:table-cell office:value-type="string">
            <text:p>Pseudotropheus saulosi</text:p>
          </table:table-cell>
          <table:table-cell office:value-type="string">
            <text:p>Sandrine de Maissilly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nigrofasciatum</text:p>
          </table:table-cell>
          <table:table-cell office:value-type="string">
            <text:p>Achocentrus nigrofasciatum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Chilotilapia</text:p>
          </table:table-cell>
          <table:table-cell office:value-type="string">
            <text:p>rhoadesii</text:p>
          </table:table-cell>
          <table:table-cell/>
          <table:table-cell office:value-type="string">
            <text:p>Elena Bonato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24">
            <text:p>24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Cichlidophilie et "écologisme"</text:p>
          </table:table-cell>
          <table:table-cell office:value-type="string">
            <text:p>Antonio Hernandez-Rolon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Rôle des aquario-cichlidophiles</text:p>
          </table:table-cell>
          <table:table-cell office:value-type="string">
            <text:p>Patrick De Rham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p. "cygnus"</text:p>
          </table:table-cell>
          <table:table-cell/>
          <table:table-cell office:value-type="string">
            <text:p>Régis Pouillerie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34">
            <text:p>34</text:p>
          </table:table-cell>
          <table:table-cell office:value-type="string">
            <text:p>Victoria</text:p>
          </table:table-cell>
          <table:table-cell office:value-type="string">
            <text:p>Enterochromis</text:p>
          </table:table-cell>
          <table:table-cell office:value-type="string">
            <text:p>erythrocephalus</text:p>
          </table:table-cell>
          <table:table-cell/>
          <table:table-cell office:value-type="string">
            <text:p>Philippe Fauvarque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Hydrotimétrie, alcalimétrie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. "kilesa"</text:p>
          </table:table-cell>
          <table:table-cell office:value-type="string">
            <text:p>Enantiopus sp. "kilesa"</text:p>
          </table:table-cell>
          <table:table-cell office:value-type="string">
            <text:p>Fabrice Crozet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sp.</text:p>
          </table:table-cell>
          <table:table-cell office:value-type="string">
            <text:p>Le Vieja sp. Du kilomètre 160</text:p>
          </table:table-cell>
          <table:table-cell office:value-type="string">
            <text:p>M &amp; JL Quinquarlet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office:value-type="string">
            <text:p>Lethrinops microstoma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office:value-type="string">
            <text:p>Afrique</text:p>
          </table:table-cell>
          <table:table-cell table:number-columns-repeated="2"/>
          <table:table-cell office:value-type="string">
            <text:p>A la recherche des Cichlidés perdus</text:p>
          </table:table-cell>
          <table:table-cell office:value-type="string">
            <text:p>Christian Cozilis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microstoma</text:p>
          </table:table-cell>
          <table:table-cell office:value-type="string">
            <text:p>Lethrinops microstoma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Influences directes sur le pH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spp.</text:p>
          </table:table-cell>
          <table:table-cell office:value-type="string">
            <text:p>Et si nous reparlions de Tropheus</text:p>
          </table:table-cell>
          <table:table-cell office:value-type="string">
            <text:p>JP Hacard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spp.</text:p>
          </table:table-cell>
          <table:table-cell office:value-type="string">
            <text:p>Les tropheus, aperçu géographique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spp.</text:p>
          </table:table-cell>
          <table:table-cell office:value-type="string">
            <text:p>Divergence génétique, spéciation et "conservatisme" morphologique dabs la lignée des Tropheus</text:p>
          </table:table-cell>
          <table:table-cell office:value-type="string">
            <text:p>Marc Fontaine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Pouvoir tampon : trio pH/TAC/CO2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taeniatus</text:p>
          </table:table-cell>
          <table:table-cell office:value-type="string">
            <text:p>Pelvicachromis taeniatus</text:p>
          </table:table-cell>
          <table:table-cell office:value-type="string">
            <text:p>Christian Cozilis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Transsexualisme et hermaphrodisme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leleupi</text:p>
          </table:table-cell>
          <table:table-cell office:value-type="string">
            <text:p>Neolamprologus leleupi</text:p>
          </table:table-cell>
          <table:table-cell office:value-type="string">
            <text:p>Alain Gilles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Nouveautés Cichlidophile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ylandi maylandi</text:p>
          </table:table-cell>
          <table:table-cell office:value-type="string">
            <text:p>Aulonaucara maylandi maylandi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oculatus</text:p>
          </table:table-cell>
          <table:table-cell office:value-type="string">
            <text:p>Lethrinops oculatu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Le gaz carbonique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Madagascar, 1992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L'oxygène</text:p>
          </table:table-cell>
          <table:table-cell office:value-type="string">
            <text:p>Jean Carlus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Le lac Tanganyika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28">
            <text:p>28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taeniatus</text:p>
          </table:table-cell>
          <table:table-cell office:value-type="string">
            <text:p>Pelvicachromis taeniatus : suite</text:p>
          </table:table-cell>
          <table:table-cell office:value-type="string">
            <text:p>Christian Cozilis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selenurus</text:p>
          </table:table-cell>
          <table:table-cell office:value-type="string">
            <text:p>Otopharynx selenurus</text:p>
          </table:table-cell>
          <table:table-cell office:value-type="string">
            <text:p>Marc et Michel Perbost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hueseri</text:p>
          </table:table-cell>
          <table:table-cell office:value-type="string">
            <text:p>Aulonaucara hueseri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office:value-type="string">
            <text:p>Le ahli n'est plus ce qu'il était</text:p>
          </table:table-cell>
          <table:table-cell office:value-type="string">
            <text:p>Christian Simon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office:value-type="string">
            <text:p>Le ahli n'est plus ce qu'il était</text:p>
          </table:table-cell>
          <table:table-cell office:value-type="string">
            <text:p>Christian Simon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/>
          <table:table-cell office:value-type="string">
            <text:p>Révision du Genre Sciaen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ahli</text:p>
          </table:table-cell>
          <table:table-cell office:value-type="string">
            <text:p>Révision du Genre Sciaen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office:value-type="string">
            <text:p>Révision du Genre Sciaen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psammophilus</text:p>
          </table:table-cell>
          <table:table-cell office:value-type="string">
            <text:p>Révision du Genre Sciaen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25">
            <text:p>25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benthicola</text:p>
          </table:table-cell>
          <table:table-cell office:value-type="string">
            <text:p>Révision du Genre Sciaen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Lepidiolamprologus</text:p>
          </table:table-cell>
          <table:table-cell office:value-type="string">
            <text:p>attenuatus</text:p>
          </table:table-cell>
          <table:table-cell office:value-type="string">
            <text:p>Lepidiolamprologus attenuatu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EUREKA</text:p>
          </table:table-cell>
          <table:table-cell office:value-type="string">
            <text:p>Quelquyes observations sur EUREK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freibergi</text:p>
          </table:table-cell>
          <table:table-cell office:value-type="string">
            <text:p>Labidochromis freibergi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string">
            <text:p>Afrique</text:p>
          </table:table-cell>
          <table:table-cell office:value-type="string">
            <text:p>geographie</text:p>
          </table:table-cell>
          <table:table-cell/>
          <table:table-cell office:value-type="string">
            <text:p>Peuplement originel des grands lacs africain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geographie</text:p>
          </table:table-cell>
          <table:table-cell/>
          <table:table-cell office:value-type="string">
            <text:p>Peuplement originel des grands lacs africain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geographie</text:p>
          </table:table-cell>
          <table:table-cell/>
          <table:table-cell office:value-type="string">
            <text:p>Peuplement originel des grands lacs africain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19">
            <text:p>19</text:p>
          </table:table-cell>
          <table:table-cell office:value-type="string">
            <text:p>Victoria</text:p>
          </table:table-cell>
          <table:table-cell office:value-type="string">
            <text:p>geographie</text:p>
          </table:table-cell>
          <table:table-cell/>
          <table:table-cell office:value-type="string">
            <text:p>Peuplement originel des grands lacs africain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21">
            <text:p>21</text:p>
          </table:table-cell>
          <table:table-cell office:value-type="string">
            <text:p>Tanganyika</text:p>
          </table:table-cell>
          <table:table-cell office:value-type="string">
            <text:p>Benthochromis</text:p>
          </table:table-cell>
          <table:table-cell office:value-type="string">
            <text:p>tricoti</text:p>
          </table:table-cell>
          <table:table-cell office:value-type="string">
            <text:p>Benthochromis tricoti</text:p>
          </table:table-cell>
          <table:table-cell office:value-type="string">
            <text:p>Philippe Pryen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trewavasae</text:p>
          </table:table-cell>
          <table:table-cell office:value-type="string">
            <text:p>Copadichromis sp. "Mloto Likoma"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Gephyrochromis</text:p>
          </table:table-cell>
          <table:table-cell office:value-type="string">
            <text:p>moori</text:p>
          </table:table-cell>
          <table:table-cell office:value-type="string">
            <text:p>Gephyrochromis moori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dovii</text:p>
          </table:table-cell>
          <table:table-cell office:value-type="string">
            <text:p>"Parapetenia" dovii</text:p>
          </table:table-cell>
          <table:table-cell office:value-type="string">
            <text:p>Serge Dassain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Taiwan"</text:p>
          </table:table-cell>
          <table:table-cell office:value-type="string">
            <text:p>Protomelas sp. "Taiwan"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leloupi</text:p>
          </table:table-cell>
          <table:table-cell office:value-type="string">
            <text:p>Neolamprologus leloupi et Neolamprologus caudopunctatus</text:p>
          </table:table-cell>
          <table:table-cell office:value-type="string">
            <text:p>Heinz Büscher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caudopunctatus</text:p>
          </table:table-cell>
          <table:table-cell office:value-type="string">
            <text:p>Neolamprologus leloupi et Neolamprologus caudopunctatus</text:p>
          </table:table-cell>
          <table:table-cell office:value-type="string">
            <text:p>Heinz Büscher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elongatus bee"</text:p>
          </table:table-cell>
          <table:table-cell office:value-type="string">
            <text:p>Pseudotropheus sp. "elongatus bee"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34">
            <text:p>34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Pathologie intestinale des Tropheus</text:p>
          </table:table-cell>
          <table:table-cell office:value-type="string">
            <text:p>JY Iltis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34">
            <text:p>34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Pathologie intestinale des Tropheus</text:p>
          </table:table-cell>
          <table:table-cell office:value-type="string">
            <text:p>JY Iltis</text:p>
          </table:table-cell>
          <table:table-cell table:number-columns-repeated="1017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 office:value-type="string">
            <text:p>Divers</text:p>
          </table:table-cell>
          <table:table-cell table:number-columns-repeated="2"/>
          <table:table-cell office:value-type="string">
            <text:p>Au revoir Madame</text:p>
          </table:table-cell>
          <table:table-cell office:value-type="string">
            <text:p>Robert Allgayer &amp; A. Uffermann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/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hansbaenschi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baenschi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eveni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ethelwynae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ylandi maylandi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ylandi kandeensis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korneliae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uartgranti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jacobfreibergi</text:p>
          </table:table-cell>
          <table:table-cell office:value-type="string">
            <text:p>Aulonaucara</text:p>
          </table:table-cell>
          <table:table-cell office:value-type="string">
            <text:p>J.-M. Houbloup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office:value-type="string">
            <text:p>Dimidiochromis compressiceps</text:p>
          </table:table-cell>
          <table:table-cell office:value-type="string">
            <text:p>Joël Alain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Cyathopharynx</text:p>
          </table:table-cell>
          <table:table-cell office:value-type="string">
            <text:p>furcifer</text:p>
          </table:table-cell>
          <table:table-cell office:value-type="string">
            <text:p>Cyathopharynx furcifer "ruziba"</text:p>
          </table:table-cell>
          <table:table-cell office:value-type="string">
            <text:p>Patrick Le Houedec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Pathologie intestinale des Tropheus</text:p>
          </table:table-cell>
          <table:table-cell office:value-type="string">
            <text:p>JY Iltis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Pathologie intestinale des Tropheus</text:p>
          </table:table-cell>
          <table:table-cell office:value-type="string">
            <text:p>JY Iltis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nanoluteus</text:p>
          </table:table-cell>
          <table:table-cell office:value-type="string">
            <text:p>Description d'une espèce nouvelle du genre Archocentrus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Nettoyage en tous genres</text:p>
          </table:table-cell>
          <table:table-cell office:value-type="string">
            <text:p>MP &amp; C Piednoir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office:value-type="string">
            <text:p>Expérience</text:p>
          </table:table-cell>
          <table:table-cell/>
          <table:table-cell office:value-type="string">
            <text:p>A l'instinct !</text:p>
          </table:table-cell>
          <table:table-cell office:value-type="string">
            <text:p>Corinne Vallot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31">
            <text:p>31</text:p>
          </table:table-cell>
          <table:table-cell office:value-type="string">
            <text:p>Technique</text:p>
          </table:table-cell>
          <table:table-cell office:value-type="string">
            <text:p>Voyage</text:p>
          </table:table-cell>
          <table:table-cell/>
          <table:table-cell office:value-type="string">
            <text:p>Voyageons ensemble</text:p>
          </table:table-cell>
          <table:table-cell office:value-type="string">
            <text:p>Jean Goguenheim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Aristochromis</text:p>
          </table:table-cell>
          <table:table-cell office:value-type="string">
            <text:p>christyi</text:p>
          </table:table-cell>
          <table:table-cell office:value-type="string">
            <text:p>Aristochromis christyi</text:p>
          </table:table-cell>
          <table:table-cell office:value-type="string">
            <text:p>Hubert Koenigscker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Guyane française : Les Cichlidés du bassin du fleuve Maroni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28">
            <text:p>28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sp. "leptosoma jumbo"</text:p>
          </table:table-cell>
          <table:table-cell office:value-type="string">
            <text:p>Cyprichromis sp. "leptosoma jumbo"</text:p>
          </table:table-cell>
          <table:table-cell office:value-type="string">
            <text:p>Fabrice Crozet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  <table:table-cell office:value-type="string">
            <text:p>Afrique</text:p>
          </table:table-cell>
          <table:table-cell office:value-type="string">
            <text:p>Chromidotilapia</text:p>
          </table:table-cell>
          <table:table-cell office:value-type="string">
            <text:p>finleyi</text:p>
          </table:table-cell>
          <table:table-cell office:value-type="string">
            <text:p>Chromidotilapia finleyi forme "Moliwe"</text:p>
          </table:table-cell>
          <table:table-cell office:value-type="string">
            <text:p>Christian Cozilis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stronotus</text:p>
          </table:table-cell>
          <table:table-cell office:value-type="string">
            <text:p>ocellatus</text:p>
          </table:table-cell>
          <table:table-cell office:value-type="string">
            <text:p>Astronotus acellatus</text:p>
          </table:table-cell>
          <table:table-cell office:value-type="string">
            <text:p>Thierry Bordat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  <table:table-cell office:value-type="string">
            <text:p>Madagascar</text:p>
          </table:table-cell>
          <table:table-cell office:value-type="string">
            <text:p>Paratilapia</text:p>
          </table:table-cell>
          <table:table-cell office:value-type="string">
            <text:p>polleni</text:p>
          </table:table-cell>
          <table:table-cell office:value-type="string">
            <text:p>Reproduction de Paratilapia polleni</text:p>
          </table:table-cell>
          <table:table-cell office:value-type="string">
            <text:p>M &amp; JP Eusyn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office:value-type="string">
            <text:p>Madagascar</text:p>
          </table:table-cell>
          <table:table-cell office:value-type="string">
            <text:p>Paratilapia</text:p>
          </table:table-cell>
          <table:table-cell office:value-type="string">
            <text:p>spp.</text:p>
          </table:table-cell>
          <table:table-cell office:value-type="string">
            <text:p>Combien de Marakely</text:p>
          </table:table-cell>
          <table:table-cell office:value-type="string">
            <text:p>PV Loiselle &amp; M Stiasny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zonata</text:p>
          </table:table-cell>
          <table:table-cell office:value-type="string">
            <text:p>Vieja zonata</text:p>
          </table:table-cell>
          <table:table-cell office:value-type="string">
            <text:p>Thierry Alavoine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  <table:table-cell office:value-type="string">
            <text:p>Tanganyika</text:p>
          </table:table-cell>
          <table:table-cell office:value-type="string">
            <text:p>Paracyprichromis</text:p>
          </table:table-cell>
          <table:table-cell office:value-type="string">
            <text:p>brieni</text:p>
          </table:table-cell>
          <table:table-cell office:value-type="string">
            <text:p>Paracyprichromis bieni "Velifer"</text:p>
          </table:table-cell>
          <table:table-cell office:value-type="string">
            <text:p>Philippe Pryen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34">
            <text:p>34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rnatipinnis</text:p>
          </table:table-cell>
          <table:table-cell office:value-type="string">
            <text:p>Lamprologus ornatipinnis</text:p>
          </table:table-cell>
          <table:table-cell office:value-type="string">
            <text:p>Nicolas Cottard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Madagascar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21">
            <text:p>21</text:p>
          </table:table-cell>
          <table:table-cell office:value-type="string">
            <text:p>Technique</text:p>
          </table:table-cell>
          <table:table-cell office:value-type="string">
            <text:p>photographie</text:p>
          </table:table-cell>
          <table:table-cell/>
          <table:table-cell office:value-type="string">
            <text:p>Technique photographiques</text:p>
          </table:table-cell>
          <table:table-cell office:value-type="string">
            <text:p>Laurent Scazzola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Hypselecara</text:p>
          </table:table-cell>
          <table:table-cell office:value-type="string">
            <text:p>temporalis</text:p>
          </table:table-cell>
          <table:table-cell office:value-type="string">
            <text:p>Hypselecara temporalis</text:p>
          </table:table-cell>
          <table:table-cell office:value-type="string">
            <text:p>Salim Omarjee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office:value-type="string">
            <text:p>Mylochromis lateristriga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8">
            <text:p>8</text:p>
          </table:table-cell>
          <table:table-cell office:value-type="string">
            <text:p>Inde</text:p>
          </table:table-cell>
          <table:table-cell office:value-type="string">
            <text:p>Etroplus</text:p>
          </table:table-cell>
          <table:table-cell office:value-type="string">
            <text:p>maculatus</text:p>
          </table:table-cell>
          <table:table-cell office:value-type="string">
            <text:p>Etroplus maculatus</text:p>
          </table:table-cell>
          <table:table-cell office:value-type="string">
            <text:p>Salim Omarjee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12">
            <text:p>12</text:p>
          </table:table-cell>
          <table:table-cell office:value-type="string">
            <text:p>Tanganyika</text:p>
          </table:table-cell>
          <table:table-cell office:value-type="string">
            <text:p>Spathodus</text:p>
          </table:table-cell>
          <table:table-cell office:value-type="string">
            <text:p>marlieri</text:p>
          </table:table-cell>
          <table:table-cell office:value-type="string">
            <text:p>Spathodus marlieri</text:p>
          </table:table-cell>
          <table:table-cell office:value-type="string">
            <text:p>Roberto Grignoletto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multifasciatus</text:p>
          </table:table-cell>
          <table:table-cell office:value-type="string">
            <text:p>neolamprologus multifasciatus</text:p>
          </table:table-cell>
          <table:table-cell office:value-type="string">
            <text:p>Alexandre Piat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20">
            <text:p>20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 table:number-columns-repeated="2"/>
          <table:table-cell office:value-type="string">
            <text:p>P. Sigal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 table:number-columns-repeated="2"/>
          <table:table-cell office:value-type="string">
            <text:p>Dominique Govignon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Chalinochromis</text:p>
          </table:table-cell>
          <table:table-cell office:value-type="string">
            <text:p>popelini</text:p>
          </table:table-cell>
          <table:table-cell office:value-type="string">
            <text:p>Chalinochromis popelini</text:p>
          </table:table-cell>
          <table:table-cell office:value-type="string">
            <text:p>Jérôme Krief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leptosoma</text:p>
          </table:table-cell>
          <table:table-cell office:value-type="string">
            <text:p>Cyprichromis leptosoma "Karilani"</text:p>
          </table:table-cell>
          <table:table-cell office:value-type="string">
            <text:p>Alain Gilles</text:p>
          </table:table-cell>
          <table:table-cell table:number-columns-repeated="1017"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nigrofasciatum</text:p>
          </table:table-cell>
          <table:table-cell office:value-type="string">
            <text:p>Archocentrus nrigrofasciatum</text:p>
          </table:table-cell>
          <table:table-cell office:value-type="string">
            <text:p>P. Bossu</text:p>
          </table:table-cell>
          <table:table-cell table:number-columns-repeated="1017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string">
            <text:p>Afrique</text:p>
          </table:table-cell>
          <table:table-cell office:value-type="string">
            <text:p>Voyage</text:p>
          </table:table-cell>
          <table:table-cell/>
          <table:table-cell office:value-type="string">
            <text:p>Les Cichlidés du lac Barombi-Mbo</text:p>
          </table:table-cell>
          <table:table-cell office:value-type="string">
            <text:p>Christian Cozilis</text:p>
          </table:table-cell>
          <table:table-cell table:number-columns-repeated="1017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sp. "yellow fin mloto"</text:p>
          </table:table-cell>
          <table:table-cell office:value-type="string">
            <text:p>Otopharynx sp. "yellow fin mloto"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revis</text:p>
          </table:table-cell>
          <table:table-cell office:value-type="string">
            <text:p>neolamprologus brevis</text:p>
          </table:table-cell>
          <table:table-cell office:value-type="string">
            <text:p>Thierry Lechevallier</text:p>
          </table:table-cell>
          <table:table-cell table:number-columns-repeated="1017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sp. "transcriptus gombi"</text:p>
          </table:table-cell>
          <table:table-cell office:value-type="string">
            <text:p>Julidochromis sp. "transcriptus gombi"</text:p>
          </table:table-cell>
          <table:table-cell office:value-type="string">
            <text:p>Lionel Gelineau</text:p>
          </table:table-cell>
          <table:table-cell table:number-columns-repeated="1017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Gazette des nouveauté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34">
            <text:p>34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Préparer ses poissons pour la bourse</text:p>
          </table:table-cell>
          <table:table-cell office:value-type="string">
            <text:p>Joël Voisin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elongatus Chewere"</text:p>
          </table:table-cell>
          <table:table-cell office:value-type="string">
            <text:p>Pseudotropheus sp. "elongatus Chewere"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ethelwynae</text:p>
          </table:table-cell>
          <table:table-cell office:value-type="string">
            <text:p>Aulonaucara ethelwynae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cf. oculatus</text:p>
          </table:table-cell>
          <table:table-cell office:value-type="string">
            <text:p>Lethrinops cf. oculatus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Couveuse à artémias</text:p>
          </table:table-cell>
          <table:table-cell office:value-type="string">
            <text:p>Philippe Pryen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Couveuse à artémias</text:p>
          </table:table-cell>
          <table:table-cell office:value-type="string">
            <text:p>Alain Gilles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nasuta</text:p>
          </table:table-cell>
          <table:table-cell office:value-type="string">
            <text:p>Ophtalmotilapia nasuta "Tiger Gold"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sp. "Hongi"</text:p>
          </table:table-cell>
          <table:table-cell office:value-type="string">
            <text:p>Labidochromis sp. Hongi Labidochromis sp. "Kipuma Hongi"</text:p>
          </table:table-cell>
          <table:table-cell office:value-type="string">
            <text:p>JP Drygalski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sp. "Kipuma Hongi"</text:p>
          </table:table-cell>
          <table:table-cell office:value-type="string">
            <text:p>Labidochromis sp. Hongi Labidochromis sp. "Kipuma Hongi"</text:p>
          </table:table-cell>
          <table:table-cell office:value-type="string">
            <text:p>JP Drygalski</text:p>
          </table:table-cell>
          <table:table-cell table:number-columns-repeated="1017"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35">
            <text:p>35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dickfeldi</text:p>
          </table:table-cell>
          <table:table-cell office:value-type="string">
            <text:p>Julidochromis dickfeldi "Moliro"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Maintenance</text:p>
          </table:table-cell>
          <table:table-cell/>
          <table:table-cell office:value-type="string">
            <text:p>De l'Américain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Thorichtys</text:p>
          </table:table-cell>
          <table:table-cell office:value-type="string">
            <text:p>ellioti</text:p>
          </table:table-cell>
          <table:table-cell office:value-type="string">
            <text:p>Thorichthys ellioti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motaguense</text:p>
          </table:table-cell>
          <table:table-cell office:value-type="string">
            <text:p>"Parapetenia" motaguense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regani</text:p>
          </table:table-cell>
          <table:table-cell office:value-type="string">
            <text:p>Julidochromis regani "Kipili"</text:p>
          </table:table-cell>
          <table:table-cell office:value-type="string">
            <text:p>Laurent Scazzola</text:p>
          </table:table-cell>
          <table:table-cell table:number-columns-repeated="1017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cellatus</text:p>
          </table:table-cell>
          <table:table-cell office:value-type="string">
            <text:p>Histoire d'ocellatus</text:p>
          </table:table-cell>
          <table:table-cell office:value-type="string">
            <text:p>J-P Blaquiere</text:p>
          </table:table-cell>
          <table:table-cell table:number-columns-repeated="1017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Panama, 1993</text:p>
          </table:table-cell>
          <table:table-cell office:value-type="string">
            <text:p>J-C Nourrissat</text:p>
          </table:table-cell>
          <table:table-cell table:number-columns-repeated="1017"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ignatus</text:p>
          </table:table-cell>
          <table:table-cell office:value-type="string">
            <text:p>Où sont passés mes cyanocephalus</text:p>
          </table:table-cell>
          <table:table-cell office:value-type="string">
            <text:p>Joël Voisin</text:p>
          </table:table-cell>
          <table:table-cell table:number-columns-repeated="1017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31">
            <text:p>31</text:p>
          </table:table-cell>
          <table:table-cell office:value-type="string">
            <text:p>Victoria</text:p>
          </table:table-cell>
          <table:table-cell table:number-columns-repeated="2"/>
          <table:table-cell office:value-type="string">
            <text:p>Quelques informations sur l'état des Cichlidés haplochrominiens du lac Victoria entre 1990 et 1992</text:p>
          </table:table-cell>
          <table:table-cell office:value-type="string">
            <text:p>Yves Fermon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Maintenance</text:p>
          </table:table-cell>
          <table:table-cell/>
          <table:table-cell office:value-type="string">
            <text:p>Cichlidés bizarres</text:p>
          </table:table-cell>
          <table:table-cell office:value-type="string">
            <text:p>Philippe Chevoleau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0">
            <text:p>10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rnatipinnis</text:p>
          </table:table-cell>
          <table:table-cell office:value-type="string">
            <text:p>Erratum</text:p>
          </table:table-cell>
          <table:table-cell office:value-type="string">
            <text:p>Heinz Büscher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/>
          <table:table-cell office:value-type="string">
            <text:p>Protomelas hybridus "M'karra"</text:p>
          </table:table-cell>
          <table:table-cell office:value-type="string">
            <text:p>F. Grenet &amp; D. Dahy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2">
            <text:p>12</text:p>
          </table:table-cell>
          <table:table-cell office:value-type="string">
            <text:p>Ethique</text:p>
          </table:table-cell>
          <table:table-cell office:value-type="string">
            <text:p>hybrides</text:p>
          </table:table-cell>
          <table:table-cell/>
          <table:table-cell office:value-type="string">
            <text:p>Protomelas hybridus "M'karra"</text:p>
          </table:table-cell>
          <table:table-cell office:value-type="string">
            <text:p>F. Grenet &amp; D. Dahy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9">
            <text:p>19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Vous avez dit Ichthyosporidium</text:p>
          </table:table-cell>
          <table:table-cell office:value-type="string">
            <text:p>P. Descouvieres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leptosoma</text:p>
          </table:table-cell>
          <table:table-cell office:value-type="string">
            <text:p>Cyprichromis leptosoma "Malasa"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Zooplancton : Attention danger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sp. "topaze"</text:p>
          </table:table-cell>
          <table:table-cell office:value-type="string">
            <text:p>Le cichlidé topaze</text:p>
          </table:table-cell>
          <table:table-cell office:value-type="string">
            <text:p>Jean Bolline</text:p>
          </table:table-cell>
          <table:table-cell table:number-columns-repeated="1017"/>
        </table:table-row>
        <table:table-row table:style-name="ro4">
          <table:table-cell office:value-type="float" office:value="145">
            <text:p>145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Biologie</text:p>
          </table:table-cell>
          <table:table-cell/>
          <table:table-cell office:value-type="string">
            <text:p>Des poissons qui ont du nez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11">
            <text:p>11</text:p>
          </table:table-cell>
          <table:table-cell office:value-type="string">
            <text:p>Technique</text:p>
          </table:table-cell>
          <table:table-cell office:value-type="string">
            <text:p>Biologie</text:p>
          </table:table-cell>
          <table:table-cell/>
          <table:table-cell office:value-type="string">
            <text:p>Les phéromones</text:p>
          </table:table-cell>
          <table:table-cell office:value-type="string">
            <text:p>M. Fontaine</text:p>
          </table:table-cell>
          <table:table-cell table:number-columns-repeated="1017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Naevochromis</text:p>
          </table:table-cell>
          <table:table-cell office:value-type="string">
            <text:p>chrysogaster</text:p>
          </table:table-cell>
          <table:table-cell office:value-type="string">
            <text:p>Naevochromis chrysogaster</text:p>
          </table:table-cell>
          <table:table-cell office:value-type="string">
            <text:p>Gérard Semence</text:p>
          </table:table-cell>
          <table:table-cell table:number-columns-repeated="1017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  <table:table-cell office:value-type="string">
            <text:p>Madagascar</text:p>
          </table:table-cell>
          <table:table-cell office:value-type="string">
            <text:p>Lamena</text:p>
          </table:table-cell>
          <table:table-cell/>
          <table:table-cell office:value-type="string">
            <text:p>Reproduction du "Lamena"</text:p>
          </table:table-cell>
          <table:table-cell office:value-type="string">
            <text:p>Patrick De Rham</text:p>
          </table:table-cell>
          <table:table-cell table:number-columns-repeated="1017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gracilis</text:p>
          </table:table-cell>
          <table:table-cell office:value-type="string">
            <text:p>Mylochromis gracilis</text:p>
          </table:table-cell>
          <table:table-cell office:value-type="string">
            <text:p>JP Rusyn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Thorichthys</text:p>
          </table:table-cell>
          <table:table-cell office:value-type="string">
            <text:p>meeki</text:p>
          </table:table-cell>
          <table:table-cell office:value-type="string">
            <text:p>Thorichthys meeki</text:p>
          </table:table-cell>
          <table:table-cell office:value-type="string">
            <text:p>groupe América Est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office:value-type="string">
            <text:p>Madagascar</text:p>
          </table:table-cell>
          <table:table-cell office:value-type="string">
            <text:p>Lamena</text:p>
          </table:table-cell>
          <table:table-cell/>
          <table:table-cell office:value-type="string">
            <text:p>Notes sur l'élevage des Lamena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12">
            <text:p>12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Eau oxygénée H2O2</text:p>
          </table:table-cell>
          <table:table-cell office:value-type="string">
            <text:p>M. Perbost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Astatotilapia</text:p>
          </table:table-cell>
          <table:table-cell office:value-type="string">
            <text:p>burtoni</text:p>
          </table:table-cell>
          <table:table-cell office:value-type="string">
            <text:p>Astatotilapia burtoni</text:p>
          </table:table-cell>
          <table:table-cell office:value-type="string">
            <text:p>Corrinne Vallot</text:p>
          </table:table-cell>
          <table:table-cell table:number-columns-repeated="1017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marginatus</text:p>
          </table:table-cell>
          <table:table-cell office:value-type="string">
            <text:p>Lethrinops marginatus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21">
            <text:p>21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flavipinis</text:p>
          </table:table-cell>
          <table:table-cell office:value-type="string">
            <text:p>Xenotilapia flavipinis</text:p>
          </table:table-cell>
          <table:table-cell office:value-type="string">
            <text:p>Bruno Flatres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flavipinis</text:p>
          </table:table-cell>
          <table:table-cell office:value-type="string">
            <text:p>Xenotilapia flavipinis</text:p>
          </table:table-cell>
          <table:table-cell office:value-type="string">
            <text:p>Thierry Pallier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31">
            <text:p>31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flavipinis</text:p>
          </table:table-cell>
          <table:table-cell office:value-type="string">
            <text:p>Xenotilapia flavipinis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Geographie</text:p>
          </table:table-cell>
          <table:table-cell/>
          <table:table-cell office:value-type="string">
            <text:p>Le Malawi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De quoi sont ils morts ?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Variabilichromis</text:p>
          </table:table-cell>
          <table:table-cell office:value-type="string">
            <text:p>moorei</text:p>
          </table:table-cell>
          <table:table-cell office:value-type="string">
            <text:p>Variabilichromis moorei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azureus</text:p>
          </table:table-cell>
          <table:table-cell office:value-type="string">
            <text:p>Copadichromis azureus</text:p>
          </table:table-cell>
          <table:table-cell office:value-type="string">
            <text:p>Thierry Lechevallier</text:p>
          </table:table-cell>
          <table:table-cell table:number-columns-repeated="1017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cacatuoides</text:p>
          </table:table-cell>
          <table:table-cell office:value-type="string">
            <text:p>Apistogramma cacatuoides</text:p>
          </table:table-cell>
          <table:table-cell office:value-type="string">
            <text:p>Eric Sardi</text:p>
          </table:table-cell>
          <table:table-cell table:number-columns-repeated="1017"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Divers</text:p>
          </table:table-cell>
          <table:table-cell/>
          <table:table-cell office:value-type="string">
            <text:p>Cichlidés bizare II</text:p>
          </table:table-cell>
          <table:table-cell office:value-type="string">
            <text:p>Christophe Orvain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johanni</text:p>
          </table:table-cell>
          <table:table-cell office:value-type="string">
            <text:p>Melanochromis johanni</text:p>
          </table:table-cell>
          <table:table-cell office:value-type="string">
            <text:p>Corrinne Vallot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12">
            <text:p>12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sp. "dorsale jaune"</text:p>
          </table:table-cell>
          <table:table-cell office:value-type="string">
            <text:p>Cynotilapia sp. "dorsale jaune"</text:p>
          </table:table-cell>
          <table:table-cell office:value-type="string">
            <text:p>Christophe Guillaumot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mustax</text:p>
          </table:table-cell>
          <table:table-cell office:value-type="string">
            <text:p>Neolamprologus mustax</text:p>
          </table:table-cell>
          <table:table-cell office:value-type="string">
            <text:p>Claudio Barberis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21">
            <text:p>21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Nourrir riche ou abondant</text:p>
          </table:table-cell>
          <table:table-cell office:value-type="string">
            <text:p>P. Narboux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30">
            <text:p>30</text:p>
          </table:table-cell>
          <table:table-cell office:value-type="string">
            <text:p>Divers</text:p>
          </table:table-cell>
          <table:table-cell table:number-columns-repeated="2"/>
          <table:table-cell office:value-type="string">
            <text:p>Une découverte déconcertante</text:p>
          </table:table-cell>
          <table:table-cell office:value-type="string">
            <text:p>P. Lenrub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32">
            <text:p>32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teindachneri</text:p>
          </table:table-cell>
          <table:table-cell/>
          <table:table-cell office:value-type="string">
            <text:p>V. Despouys</text:p>
          </table:table-cell>
          <table:table-cell table:number-columns-repeated="1017"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34">
            <text:p>34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moori "red rainbow"</text:p>
          </table:table-cell>
          <table:table-cell office:value-type="string">
            <text:p>Tropheus moori "red rainbow"</text:p>
          </table:table-cell>
          <table:table-cell office:value-type="string">
            <text:p>G. Roussarie</text:p>
          </table:table-cell>
          <table:table-cell table:number-columns-repeated="1017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Les Mbunas</text:p>
          </table:table-cell>
          <table:table-cell office:value-type="string">
            <text:p>Patrick Tawil et Philippe Burnel</text:p>
          </table:table-cell>
          <table:table-cell table:number-columns-repeated="1017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aintenance</text:p>
          </table:table-cell>
          <table:table-cell/>
          <table:table-cell office:value-type="string">
            <text:p>Les Mbunas</text:p>
          </table:table-cell>
          <table:table-cell office:value-type="string">
            <text:p>Patrick Tawil et Philippe Burnel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brooksi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speciosus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Chrysogaster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ovatus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sp. "johnstoni gold"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ilopterus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spilopterus"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urotaenia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urotaenia blue"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Ramphochromis</text:p>
          </table:table-cell>
          <table:table-cell/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/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Serranochromis</text:p>
          </table:table-cell>
          <table:table-cell office:value-type="string">
            <text:p>robustus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Stigmatochromis</text:p>
          </table:table-cell>
          <table:table-cell office:value-type="string">
            <text:p>pholidophorus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Stigmatochromis</text:p>
          </table:table-cell>
          <table:table-cell office:value-type="string">
            <text:p>sp. "spilostichus type"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Stigmatochromis</text:p>
          </table:table-cell>
          <table:table-cell office:value-type="string">
            <text:p>sp. "tolae"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Taeniochromis</text:p>
          </table:table-cell>
          <table:table-cell office:value-type="string">
            <text:p>holotaenia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Tyranochromis</text:p>
          </table:table-cell>
          <table:table-cell office:value-type="string">
            <text:p>macrostoma</text:p>
          </table:table-cell>
          <table:table-cell office:value-type="string">
            <text:p>Les prédateurs du Malaw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Aristochromis</text:p>
          </table:table-cell>
          <table:table-cell office:value-type="string">
            <text:p>christyi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Buccochromis</text:p>
          </table:table-cell>
          <table:table-cell office:value-type="string">
            <text:p>atrieniat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Buccochromis</text:p>
          </table:table-cell>
          <table:table-cell office:value-type="string">
            <text:p>leptur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Buccochromis</text:p>
          </table:table-cell>
          <table:table-cell office:value-type="string">
            <text:p>nototaenia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Caprichromis</text:p>
          </table:table-cell>
          <table:table-cell office:value-type="string">
            <text:p>liemi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Champsochromis</text:p>
          </table:table-cell>
          <table:table-cell office:value-type="string">
            <text:p>spilorhynch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Diplotaxodon</text:p>
          </table:table-cell>
          <table:table-cell/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Exochochromis</text:p>
          </table:table-cell>
          <table:table-cell office:value-type="string">
            <text:p>anageny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Hemitaeniochromis</text:p>
          </table:table-cell>
          <table:table-cell office:value-type="string">
            <text:p>urotaenia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Hemitaeniochromis</text:p>
          </table:table-cell>
          <table:table-cell office:value-type="string">
            <text:p>sp. "urotaenia blue"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Lichnochromis</text:p>
          </table:table-cell>
          <table:table-cell/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gracili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elanonot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liemi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fuscotaeniat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linni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venustus</text:p>
          </table:table-cell>
          <table:table-cell office:value-type="string">
            <text:p>Les prédateurs du Malawi</text:p>
          </table:table-cell>
          <table:table-cell office:value-type="string">
            <text:p>Frédérique Grenet &amp; D. Dahy</text:p>
          </table:table-cell>
          <table:table-cell table:number-columns-repeated="1017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6">
            <text:p>6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A la recherche du Marakely à bosse Madagascar 1994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Conception et fabrication de bacs en bois</text:p>
          </table:table-cell>
          <table:table-cell office:value-type="string">
            <text:p>P. Narboux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taeniolatus</text:p>
          </table:table-cell>
          <table:table-cell office:value-type="string">
            <text:p>Protomelas taeniolatus "Chizumulu"</text:p>
          </table:table-cell>
          <table:table-cell office:value-type="string">
            <text:p>C Tridon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aquilonium</text:p>
          </table:table-cell>
          <table:table-cell office:value-type="string">
            <text:p>Aulonocara aequilonium</text:p>
          </table:table-cell>
          <table:table-cell office:value-type="string">
            <text:p>Thierry Pallier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elongatus Mpanga"</text:p>
          </table:table-cell>
          <table:table-cell office:value-type="string">
            <text:p>Pseudotropheus sp. "elongatus Mpanga"</text:p>
          </table:table-cell>
          <table:table-cell office:value-type="string">
            <text:p>B. Floch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16">
            <text:p>16</text:p>
          </table:table-cell>
          <table:table-cell office:value-type="string">
            <text:p>Victoria</text:p>
          </table:table-cell>
          <table:table-cell office:value-type="string">
            <text:p>Geographie</text:p>
          </table:table-cell>
          <table:table-cell/>
          <table:table-cell office:value-type="string">
            <text:p>Un peu d'histoire des grands lacs africain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office:value-type="string">
            <text:p>Geographie</text:p>
          </table:table-cell>
          <table:table-cell/>
          <table:table-cell office:value-type="string">
            <text:p>Un peu d'histoire des grands lacs africain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23">
            <text:p>23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office:value-type="string">
            <text:p>Protomelas kirkii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26">
            <text:p>26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revis</text:p>
          </table:table-cell>
          <table:table-cell office:value-type="string">
            <text:p>Neolamprologus brevis "sunspot"</text:p>
          </table:table-cell>
          <table:table-cell office:value-type="string">
            <text:p>T. Lechevallier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Les conchylicoles du Tanganyika</text:p>
          </table:table-cell>
          <table:table-cell office:value-type="string">
            <text:p>D. Jutier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35">
            <text:p>35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Les grands classiques : Introduction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52">
            <text:p>152</text:p>
          </table:table-cell>
          <table:table-cell/>
          <table:table-cell office:value-type="string">
            <text:p>Malawi</text:p>
          </table:table-cell>
          <table:table-cell office:value-type="string">
            <text:p>Geographie</text:p>
          </table:table-cell>
          <table:table-cell/>
          <table:table-cell office:value-type="string">
            <text:p>Un peu d'histoire des grands lacs africain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office:value-type="string">
            <text:p>Tanganyika</text:p>
          </table:table-cell>
          <table:table-cell office:value-type="string">
            <text:p>Cyphotilapia</text:p>
          </table:table-cell>
          <table:table-cell office:value-type="string">
            <text:p>frontosa</text:p>
          </table:table-cell>
          <table:table-cell office:value-type="string">
            <text:p>Cyphotilapia frontosa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23">
            <text:p>23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koningsii</text:p>
          </table:table-cell>
          <table:table-cell office:value-type="string">
            <text:p>Aulonocara sp "Mbenji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uescheri</text:p>
          </table:table-cell>
          <table:table-cell office:value-type="string">
            <text:p>Neolamprologus buescheri "Kamakonde"</text:p>
          </table:table-cell>
          <table:table-cell office:value-type="string">
            <text:p>P &amp; G brat</text:p>
          </table:table-cell>
          <table:table-cell table:number-columns-repeated="1017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33">
            <text:p>33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Pourquoi et comment le nom des espèce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office:value-type="string">
            <text:p>Afrique</text:p>
          </table:table-cell>
          <table:table-cell office:value-type="string">
            <text:p>Oreochromis</text:p>
          </table:table-cell>
          <table:table-cell office:value-type="string">
            <text:p>mossambicus</text:p>
          </table:table-cell>
          <table:table-cell office:value-type="string">
            <text:p>Oreochromis mossambicus</text:p>
          </table:table-cell>
          <table:table-cell office:value-type="string">
            <text:p>E. Derboux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Technique</text:p>
          </table:table-cell>
          <table:table-cell/>
          <table:table-cell office:value-type="string">
            <text:p>Osmoseur et eau reconstitué</text:p>
          </table:table-cell>
          <table:table-cell office:value-type="string">
            <text:p>Fabrice Crozet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Pterophyllum</text:p>
          </table:table-cell>
          <table:table-cell office:value-type="string">
            <text:p>scalare</text:p>
          </table:table-cell>
          <table:table-cell office:value-type="string">
            <text:p>Pterophyllum scalare : La ponte</text:p>
          </table:table-cell>
          <table:table-cell office:value-type="string">
            <text:p>R Poizat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Aequidens</text:p>
          </table:table-cell>
          <table:table-cell office:value-type="string">
            <text:p>rivulatus</text:p>
          </table:table-cell>
          <table:table-cell office:value-type="string">
            <text:p>Aequidens rivulatus</text:p>
          </table:table-cell>
          <table:table-cell office:value-type="string">
            <text:p>T. Lechevallier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lombardoi</text:p>
          </table:table-cell>
          <table:table-cell office:value-type="string">
            <text:p>Pseudotropheus lombardoi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Reproduire pour conserver</text:p>
          </table:table-cell>
          <table:table-cell office:value-type="string">
            <text:p>C. Touzet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Biologie</text:p>
          </table:table-cell>
          <table:table-cell/>
          <table:table-cell office:value-type="string">
            <text:p>Si nous parlions de biologie</text:p>
          </table:table-cell>
          <table:table-cell office:value-type="string">
            <text:p>Corrinne Vallot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12">
            <text:p>12</text:p>
          </table:table-cell>
          <table:table-cell office:value-type="string">
            <text:p>France</text:p>
          </table:table-cell>
          <table:table-cell office:value-type="string">
            <text:p>Voyage</text:p>
          </table:table-cell>
          <table:table-cell/>
          <table:table-cell office:value-type="string">
            <text:p>Un petit tour à Tour</text:p>
          </table:table-cell>
          <table:table-cell office:value-type="string">
            <text:p>Christophe Henrio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/>
          <table:table-cell office:value-type="string">
            <text:p>Les grands Julidochromi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Taeniacara</text:p>
          </table:table-cell>
          <table:table-cell office:value-type="string">
            <text:p>candidi</text:p>
          </table:table-cell>
          <table:table-cell office:value-type="string">
            <text:p>Taeniacara candidi</text:p>
          </table:table-cell>
          <table:table-cell office:value-type="string">
            <text:p>Charlie Eon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Variabilochromis</text:p>
          </table:table-cell>
          <table:table-cell office:value-type="string">
            <text:p>moori</text:p>
          </table:table-cell>
          <table:table-cell office:value-type="string">
            <text:p>Variabilochromis moori</text:p>
          </table:table-cell>
          <table:table-cell office:value-type="string">
            <text:p>Cyrille Naye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richardi</text:p>
          </table:table-cell>
          <table:table-cell office:value-type="string">
            <text:p>Neolamprologus brichardi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31">
            <text:p>31</text:p>
          </table:table-cell>
          <table:table-cell office:value-type="string">
            <text:p>Divers</text:p>
          </table:table-cell>
          <table:table-cell office:value-type="string">
            <text:p>Passion</text:p>
          </table:table-cell>
          <table:table-cell/>
          <table:table-cell office:value-type="string">
            <text:p>L'aquariophilie et moi</text:p>
          </table:table-cell>
          <table:table-cell office:value-type="string">
            <text:p>Michel Bocquet</text:p>
          </table:table-cell>
          <table:table-cell table:number-columns-repeated="1017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35">
            <text:p>35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Comment amaliorer l'eau du robinet</text:p>
          </table:table-cell>
          <table:table-cell office:value-type="string">
            <text:p>Régis Pouillerie</text:p>
          </table:table-cell>
          <table:table-cell table:number-columns-repeated="1017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Guyane française</text:p>
          </table:table-cell>
          <table:table-cell office:value-type="string">
            <text:p>Jérôme Thierry &amp; Karine Schrieke</text:p>
          </table:table-cell>
          <table:table-cell table:number-columns-repeated="1017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p. "maleri Chipoka"</text:p>
          </table:table-cell>
          <table:table-cell office:value-type="string">
            <text:p>Aulonocara sp. "maleri Chipoka"</text:p>
          </table:table-cell>
          <table:table-cell office:value-type="string">
            <text:p>M. Le Blay</text:p>
          </table:table-cell>
          <table:table-cell table:number-columns-repeated="1017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p. "Maleri"</text:p>
          </table:table-cell>
          <table:table-cell office:value-type="string">
            <text:p>Note complémentaire sur Aulonocara sp. "Maleri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Geographie</text:p>
          </table:table-cell>
          <table:table-cell/>
          <table:table-cell office:value-type="string">
            <text:p>Reflexion sur le Malawi</text:p>
          </table:table-cell>
          <table:table-cell office:value-type="string">
            <text:p>Gérard Semence</text:p>
          </table:table-cell>
          <table:table-cell table:number-columns-repeated="1017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6">
            <text:p>6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Hybrides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Guyane française : 2ème partie</text:p>
          </table:table-cell>
          <table:table-cell office:value-type="string">
            <text:p>Jérôme Thierry &amp; Karine Schrieke</text:p>
          </table:table-cell>
          <table:table-cell table:number-columns-repeated="1017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office:value-type="string">
            <text:p>Melanochromis auratu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4">
          <table:table-cell office:value-type="float" office:value="157">
            <text:p>157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furcifer</text:p>
          </table:table-cell>
          <table:table-cell office:value-type="string">
            <text:p>Neolamprologus furcifer</text:p>
          </table:table-cell>
          <table:table-cell office:value-type="string">
            <text:p>Thierry Pallier &amp; Philippe Burnel</text:p>
          </table:table-cell>
          <table:table-cell table:number-columns-repeated="1017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office:value-type="string">
            <text:p>Dimidiochromis strigatu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office:value-type="string">
            <text:p>AFC</text:p>
          </table:table-cell>
          <table:table-cell table:number-columns-repeated="2"/>
          <table:table-cell office:value-type="string">
            <text:p>Evolution</text:p>
          </table:table-cell>
          <table:table-cell office:value-type="string">
            <text:p>François Semence</text:p>
          </table:table-cell>
          <table:table-cell table:number-columns-repeated="1017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10">
            <text:p>10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avoryi</text:p>
          </table:table-cell>
          <table:table-cell office:value-type="string">
            <text:p>Neolamprologus savoryi</text:p>
          </table:table-cell>
          <table:table-cell office:value-type="string">
            <text:p>E. Vallée</text:p>
          </table:table-cell>
          <table:table-cell table:number-columns-repeated="1017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12">
            <text:p>1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uescheri</text:p>
          </table:table-cell>
          <table:table-cell office:value-type="string">
            <text:p>Neolamprologus buescheri</text:p>
          </table:table-cell>
          <table:table-cell office:value-type="string">
            <text:p>Heinz Büscher</text:p>
          </table:table-cell>
          <table:table-cell table:number-columns-repeated="1017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23">
            <text:p>23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Filtres semi-humide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/>
          <table:table-cell office:value-type="string">
            <text:p>Apistogramma</text:p>
          </table:table-cell>
          <table:table-cell office:value-type="string">
            <text:p>Rodrigue Aguirre &amp; Fabien Naneix</text:p>
          </table:table-cell>
          <table:table-cell table:number-columns-repeated="1017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35">
            <text:p>35</text:p>
          </table:table-cell>
          <table:table-cell office:value-type="string">
            <text:p>Amérique</text:p>
          </table:table-cell>
          <table:table-cell office:value-type="string">
            <text:p>Parapetenia</text:p>
          </table:table-cell>
          <table:table-cell office:value-type="string">
            <text:p>salvini</text:p>
          </table:table-cell>
          <table:table-cell office:value-type="string">
            <text:p>"Parapetenia" salvini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string">
            <text:p>Madagascar</text:p>
          </table:table-cell>
          <table:table-cell office:value-type="string">
            <text:p>Peretroplus </text:p>
          </table:table-cell>
          <table:table-cell office:value-type="string">
            <text:p>menarambo</text:p>
          </table:table-cell>
          <table:table-cell office:value-type="string">
            <text:p>Description d'une espèce nouvelle du genre Paretroplus Bleeker de Madagascar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Aquarium</text:p>
          </table:table-cell>
          <table:table-cell/>
          <table:table-cell office:value-type="string">
            <text:p>Aliotis, La Malawi au cœur de la Sologne</text:p>
          </table:table-cell>
          <table:table-cell office:value-type="string">
            <text:p>P. Barre</text:p>
          </table:table-cell>
          <table:table-cell table:number-columns-repeated="1017"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31">
            <text:p>31</text:p>
          </table:table-cell>
          <table:table-cell office:value-type="string">
            <text:p>Afrique</text:p>
          </table:table-cell>
          <table:table-cell office:value-type="string">
            <text:p>Thoracochromis</text:p>
          </table:table-cell>
          <table:table-cell office:value-type="string">
            <text:p>brauschi</text:p>
          </table:table-cell>
          <table:table-cell office:value-type="string">
            <text:p>Thoracochromis brauschi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string">
            <text:p>AFC</text:p>
          </table:table-cell>
          <table:table-cell office:value-type="string">
            <text:p>Revue</text:p>
          </table:table-cell>
          <table:table-cell/>
          <table:table-cell office:value-type="string">
            <text:p>Coup de gueule de la rédac</text:p>
          </table:table-cell>
          <table:table-cell office:value-type="string">
            <text:p>Philippe Burnel &amp; Hugues Gellereau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Zooplancton</text:p>
          </table:table-cell>
          <table:table-cell office:value-type="string">
            <text:p>C. Keller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14">
            <text:p>14</text:p>
          </table:table-cell>
          <table:table-cell office:value-type="string">
            <text:p>Malawi</text:p>
          </table:table-cell>
          <table:table-cell office:value-type="string">
            <text:p>Divers</text:p>
          </table:table-cell>
          <table:table-cell/>
          <table:table-cell office:value-type="string">
            <text:p>Du Lac à nos bac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zebra</text:p>
          </table:table-cell>
          <table:table-cell office:value-type="string">
            <text:p>Pseudotropheus zebra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Callochromis</text:p>
          </table:table-cell>
          <table:table-cell office:value-type="string">
            <text:p>melanostigma</text:p>
          </table:table-cell>
          <table:table-cell office:value-type="string">
            <text:p>Callochromis melanostigma</text:p>
          </table:table-cell>
          <table:table-cell office:value-type="string">
            <text:p>Patrick Louette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synspilus</text:p>
          </table:table-cell>
          <table:table-cell office:value-type="string">
            <text:p>Vieja synspilus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office:value-type="string">
            <text:p>Afrique</text:p>
          </table:table-cell>
          <table:table-cell office:value-type="string">
            <text:p>Nanochromis</text:p>
          </table:table-cell>
          <table:table-cell office:value-type="string">
            <text:p>parilus</text:p>
          </table:table-cell>
          <table:table-cell office:value-type="string">
            <text:p>Nanochromis parilus</text:p>
          </table:table-cell>
          <table:table-cell office:value-type="string">
            <text:p>C. Prud'hon</text:p>
          </table:table-cell>
          <table:table-cell table:number-columns-repeated="1017"/>
        </table:table-row>
        <table:table-row table:style-name="ro3"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Décors</text:p>
          </table:table-cell>
          <table:table-cell/>
          <table:table-cell office:value-type="string">
            <text:p>L'age de la pierre</text:p>
          </table:table-cell>
          <table:table-cell office:value-type="string">
            <text:p>Jean-Pierre Plumer</text:p>
          </table:table-cell>
          <table:table-cell table:number-columns-repeated="1017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string">
            <text:p>Afrique</text:p>
          </table:table-cell>
          <table:table-cell office:value-type="string">
            <text:p>Voyage</text:p>
          </table:table-cell>
          <table:table-cell/>
          <table:table-cell office:value-type="string">
            <text:p>Au pays des Tilapias Congo-Brazaville 1993</text:p>
          </table:table-cell>
          <table:table-cell office:value-type="string">
            <text:p>Jérôme Thierry &amp; Karine Schrieke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Mycobacterium marinum</text:p>
          </table:table-cell>
          <table:table-cell office:value-type="string">
            <text:p>Jean-Michel Oalon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string">
            <text:p>Tanganyika</text:p>
          </table:table-cell>
          <table:table-cell office:value-type="string">
            <text:p>Thoracochromis</text:p>
          </table:table-cell>
          <table:table-cell office:value-type="string">
            <text:p>brauschi</text:p>
          </table:table-cell>
          <table:table-cell office:value-type="string">
            <text:p>Thoracochromis brauschi (suite)</text:p>
          </table:table-cell>
          <table:table-cell table:number-columns-repeated="1018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10">
            <text:p>10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Sauvage !</text:p>
          </table:table-cell>
          <table:table-cell office:value-type="string">
            <text:p>Genevelle &amp; Perbost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Voyage en Guyane française</text:p>
          </table:table-cell>
          <table:table-cell office:value-type="string">
            <text:p>JP Cailliere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sp. "Nyassae"</text:p>
          </table:table-cell>
          <table:table-cell office:value-type="string">
            <text:p>Lethrinops sp. "Nyassae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Herichthys</text:p>
          </table:table-cell>
          <table:table-cell office:value-type="string">
            <text:p>bocourti</text:p>
          </table:table-cell>
          <table:table-cell office:value-type="string">
            <text:p>Herichthys bocourti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proximus</text:p>
          </table:table-cell>
          <table:table-cell office:value-type="string">
            <text:p>Geophagus proximus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4"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borellii</text:p>
          </table:table-cell>
          <table:table-cell office:value-type="string">
            <text:p>Apistogramma borellii</text:p>
          </table:table-cell>
          <table:table-cell office:value-type="string">
            <text:p>Rodrigue Aguirre &amp; Fabien Naneix</text:p>
          </table:table-cell>
          <table:table-cell table:number-columns-repeated="1017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12">
            <text:p>12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lombardoi</text:p>
          </table:table-cell>
          <table:table-cell office:value-type="string">
            <text:p>Pseudotropheus lombardoi</text:p>
          </table:table-cell>
          <table:table-cell office:value-type="string">
            <text:p>Christophe Guillaumot</text:p>
          </table:table-cell>
          <table:table-cell table:number-columns-repeated="1017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tappersii</text:p>
          </table:table-cell>
          <table:table-cell office:value-type="string">
            <text:p>Lamprologus meleagris</text:p>
          </table:table-cell>
          <table:table-cell office:value-type="string">
            <text:p>Sylvain Guillet</text:p>
          </table:table-cell>
          <table:table-cell table:number-columns-repeated="1017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21">
            <text:p>21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piebald Red Fin"</text:p>
          </table:table-cell>
          <table:table-cell office:value-type="string">
            <text:p>Haplochromis sp. "piebald Red Fin"</text:p>
          </table:table-cell>
          <table:table-cell office:value-type="string">
            <text:p>Corrinne Vallot</text:p>
          </table:table-cell>
          <table:table-cell table:number-columns-repeated="1017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Laetacara</text:p>
          </table:table-cell>
          <table:table-cell office:value-type="string">
            <text:p>dorsigera</text:p>
          </table:table-cell>
          <table:table-cell office:value-type="string">
            <text:p>Laetacara dorsigera</text:p>
          </table:table-cell>
          <table:table-cell office:value-type="string">
            <text:p>Rodrigue Aguirre</text:p>
          </table:table-cell>
          <table:table-cell table:number-columns-repeated="1017"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spinosissimus</text:p>
          </table:table-cell>
          <table:table-cell office:value-type="string">
            <text:p>Archocentrus spinosissimus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office:value-type="string">
            <text:p>scianochromis friery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8">
            <text:p>8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Plantes et cichlidé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Petenia</text:p>
          </table:table-cell>
          <table:table-cell office:value-type="string">
            <text:p>splendida</text:p>
          </table:table-cell>
          <table:table-cell office:value-type="string">
            <text:p>Petenia splendida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string">
            <text:p>Amérique</text:p>
          </table:table-cell>
          <table:table-cell office:value-type="string">
            <text:p>Mikrogeophagus</text:p>
          </table:table-cell>
          <table:table-cell office:value-type="string">
            <text:p>ramirezi</text:p>
          </table:table-cell>
          <table:table-cell office:value-type="string">
            <text:p>Papiliochromis ramirezi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21">
            <text:p>21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Maladie bactérienne nouvelle</text:p>
          </table:table-cell>
          <table:table-cell office:value-type="string">
            <text:p>Nicolas L'Hermitte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cellatus</text:p>
          </table:table-cell>
          <table:table-cell office:value-type="string">
            <text:p>Neolamprologus ocellatu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chisumulae</text:p>
          </table:table-cell>
          <table:table-cell office:value-type="string">
            <text:p>Labidochromis chisumulae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office:value-type="string">
            <text:p>Dimidiochromis compresicep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Lobochilotes</text:p>
          </table:table-cell>
          <table:table-cell office:value-type="string">
            <text:p>lablatus</text:p>
          </table:table-cell>
          <table:table-cell office:value-type="string">
            <text:p>Lobochilotes lablatu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33">
            <text:p>33</text:p>
          </table:table-cell>
          <table:table-cell office:value-type="string">
            <text:p>Afrique</text:p>
          </table:table-cell>
          <table:table-cell office:value-type="string">
            <text:p>Pseudocrenilabrus</text:p>
          </table:table-cell>
          <table:table-cell office:value-type="string">
            <text:p>nicholsi</text:p>
          </table:table-cell>
          <table:table-cell office:value-type="string">
            <text:p>Pseudocrenilabrus nicholsi</text:p>
          </table:table-cell>
          <table:table-cell office:value-type="string">
            <text:p>Jean-Luc Ravard</text:p>
          </table:table-cell>
          <table:table-cell table:number-columns-repeated="1017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Notes de voyage au Malawi (Novembre 1995)</text:p>
          </table:table-cell>
          <table:table-cell office:value-type="string">
            <text:p>Karine Schrieke</text:p>
          </table:table-cell>
          <table:table-cell table:number-columns-repeated="1017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Notes de voyage au Malawi (Novembre 1995) suite du n° 165</text:p>
          </table:table-cell>
          <table:table-cell office:value-type="string">
            <text:p>Karine Schrieke</text:p>
          </table:table-cell>
          <table:table-cell table:number-columns-repeated="1017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21">
            <text:p>21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exfasciatus</text:p>
          </table:table-cell>
          <table:table-cell office:value-type="string">
            <text:p>Neolamprologus sexfasciatus jaune</text:p>
          </table:table-cell>
          <table:table-cell office:value-type="string">
            <text:p>Jacques Blanc</text:p>
          </table:table-cell>
          <table:table-cell table:number-columns-repeated="1017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25">
            <text:p>25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Trucs et astuces</text:p>
          </table:table-cell>
          <table:table-cell office:value-type="string">
            <text:p>Willy Rabaud</text:p>
          </table:table-cell>
          <table:table-cell table:number-columns-repeated="1017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Cichla</text:p>
          </table:table-cell>
          <table:table-cell/>
          <table:table-cell office:value-type="string">
            <text:p>"Tucanaré"</text:p>
          </table:table-cell>
          <table:table-cell office:value-type="string">
            <text:p>Philippe Clément</text:p>
          </table:table-cell>
          <table:table-cell table:number-columns-repeated="1017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Percer le verre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Panama 1995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Trois légendes du Malawi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23">
            <text:p>23</text:p>
          </table:table-cell>
          <table:table-cell office:value-type="string">
            <text:p>Malawi</text:p>
          </table:table-cell>
          <table:table-cell office:value-type="string">
            <text:p>Cyrtocara</text:p>
          </table:table-cell>
          <table:table-cell office:value-type="string">
            <text:p>moori</text:p>
          </table:table-cell>
          <table:table-cell office:value-type="string">
            <text:p>Cyrtocara Moori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annectens</text:p>
          </table:table-cell>
          <table:table-cell office:value-type="string">
            <text:p>Protomelas annectens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office:value-type="string">
            <text:p>Placidochromis electr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cutteri</text:p>
          </table:table-cell>
          <table:table-cell office:value-type="string">
            <text:p>Archocentrus cutteri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Caquetia</text:p>
          </table:table-cell>
          <table:table-cell office:value-type="string">
            <text:p>spectabile</text:p>
          </table:table-cell>
          <table:table-cell office:value-type="string">
            <text:p>Caquetia spectabile</text:p>
          </table:table-cell>
          <table:table-cell office:value-type="string">
            <text:p>Pascal Ruffin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14">
            <text:p>14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uartgranti</text:p>
          </table:table-cell>
          <table:table-cell office:value-type="string">
            <text:p>maulan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Anti débordement</text:p>
          </table:table-cell>
          <table:table-cell office:value-type="string">
            <text:p>André l'Instruiseur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geddesi</text:p>
          </table:table-cell>
          <table:table-cell office:value-type="string">
            <text:p>Vieja geddesi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Les pompes à eau</text:p>
          </table:table-cell>
          <table:table-cell office:value-type="string">
            <text:p>B. Lebon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fenestrata</text:p>
          </table:table-cell>
          <table:table-cell office:value-type="string">
            <text:p>Deux Vieja remarquables</text:p>
          </table:table-cell>
          <table:table-cell office:value-type="string">
            <text:p>Serge Dassain</text:p>
          </table:table-cell>
          <table:table-cell table:number-columns-repeated="1017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maculicauda</text:p>
          </table:table-cell>
          <table:table-cell office:value-type="string">
            <text:p>Deux Vieja remarquables</text:p>
          </table:table-cell>
          <table:table-cell office:value-type="string">
            <text:p>Serge Dassain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Elevage des Discus</text:p>
          </table:table-cell>
          <table:table-cell office:value-type="string">
            <text:p>Paul Moing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15">
            <text:p>15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Nouveau Cichlidé nain de Panama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Thorichtys</text:p>
          </table:table-cell>
          <table:table-cell office:value-type="string">
            <text:p>aureus</text:p>
          </table:table-cell>
          <table:table-cell office:value-type="string">
            <text:p>Thorichtys aureus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ilopterus</text:p>
          </table:table-cell>
          <table:table-cell office:value-type="string">
            <text:p>Xenotilapia spilopterus "kipili"</text:p>
          </table:table-cell>
          <table:table-cell office:value-type="string">
            <text:p>Bruno Flatres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Daktari"</text:p>
          </table:table-cell>
          <table:table-cell office:value-type="string">
            <text:p>Pseudotropheus sp. "Daktari"</text:p>
          </table:table-cell>
          <table:table-cell office:value-type="string">
            <text:p>C. Roulland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30">
            <text:p>30</text:p>
          </table:table-cell>
          <table:table-cell office:value-type="string">
            <text:p>Technique</text:p>
          </table:table-cell>
          <table:table-cell office:value-type="string">
            <text:p>Chauffage</text:p>
          </table:table-cell>
          <table:table-cell/>
          <table:table-cell office:value-type="string">
            <text:p>Thermo-plongeur et Variateur</text:p>
          </table:table-cell>
          <table:table-cell office:value-type="string">
            <text:p>André L'Instruiseur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33">
            <text:p>33</text:p>
          </table:table-cell>
          <table:table-cell office:value-type="string">
            <text:p>Technique</text:p>
          </table:table-cell>
          <table:table-cell office:value-type="string">
            <text:p>Eclairage</text:p>
          </table:table-cell>
          <table:table-cell/>
          <table:table-cell office:value-type="string">
            <text:p>Thermo-plongeur et Variateur</text:p>
          </table:table-cell>
          <table:table-cell office:value-type="string">
            <text:p>André L'Instruiseur</text:p>
          </table:table-cell>
          <table:table-cell table:number-columns-repeated="1017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44"</text:p>
          </table:table-cell>
          <table:table-cell office:value-type="string">
            <text:p>Haplochromis sp. "44"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Flameback"</text:p>
          </table:table-cell>
          <table:table-cell office:value-type="string">
            <text:p>Haplochromis sp. "Flameback"</text:p>
          </table:table-cell>
          <table:table-cell office:value-type="string">
            <text:p>François Corbille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10">
            <text:p>10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barlowi</text:p>
          </table:table-cell>
          <table:table-cell office:value-type="string">
            <text:p>Pseudotropheus (Maylandia) barlowi</text:p>
          </table:table-cell>
          <table:table-cell office:value-type="string">
            <text:p>Guillaume Colliaux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13">
            <text:p>13</text:p>
          </table:table-cell>
          <table:table-cell office:value-type="string">
            <text:p>Tanganyika</text:p>
          </table:table-cell>
          <table:table-cell office:value-type="string">
            <text:p>Callochromis</text:p>
          </table:table-cell>
          <table:table-cell office:value-type="string">
            <text:p>pleurospilus</text:p>
          </table:table-cell>
          <table:table-cell office:value-type="string">
            <text:p>Callochromis pleurospilus</text:p>
          </table:table-cell>
          <table:table-cell office:value-type="string">
            <text:p>Patrick Louette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linni</text:p>
          </table:table-cell>
          <table:table-cell office:value-type="string">
            <text:p>Nimbochromis linni</text:p>
          </table:table-cell>
          <table:table-cell office:value-type="string">
            <text:p>Patrick Le Houedec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p. Af. boulengeri</text:p>
          </table:table-cell>
          <table:table-cell office:value-type="string">
            <text:p>Neolamprologus sp. Af. Boulengeri</text:p>
          </table:table-cell>
          <table:table-cell office:value-type="string">
            <text:p>Jean-Luc Ravard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Ramphochromis</text:p>
          </table:table-cell>
          <table:table-cell office:value-type="string">
            <text:p>macrophtalmus</text:p>
          </table:table-cell>
          <table:table-cell office:value-type="string">
            <text:p>Ramphochromis macrophtalmus</text:p>
          </table:table-cell>
          <table:table-cell office:value-type="string">
            <text:p>Laurent Picot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uartgranti</text:p>
          </table:table-cell>
          <table:table-cell office:value-type="string">
            <text:p>Aulonaucara "Blue Neon"</text:p>
          </table:table-cell>
          <table:table-cell office:value-type="string">
            <text:p>C. Roulland</text:p>
          </table:table-cell>
          <table:table-cell table:number-columns-repeated="1017"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32">
            <text:p>32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venustus</text:p>
          </table:table-cell>
          <table:table-cell office:value-type="string">
            <text:p>Nimbochromis venustus</text:p>
          </table:table-cell>
          <table:table-cell office:value-type="string">
            <text:p>P. Channel</text:p>
          </table:table-cell>
          <table:table-cell table:number-columns-repeated="1017"/>
        </table:table-row>
        <table:table-row table:style-name="ro4"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spilonotus tanzania"</text:p>
          </table:table-cell>
          <table:table-cell office:value-type="string">
            <text:p>Protomelas sp. "spilonotus tanzania"</text:p>
          </table:table-cell>
          <table:table-cell office:value-type="string">
            <text:p>Thierry Pallier</text:p>
          </table:table-cell>
          <table:table-cell table:number-columns-repeated="1017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s poissons de la Basse Amazone Bélem 1997 - 1ère partie</text:p>
          </table:table-cell>
          <table:table-cell office:value-type="string">
            <text:p>Jérôme Thierry &amp; P. Jauffret</text:p>
          </table:table-cell>
          <table:table-cell table:number-columns-repeated="1017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28">
            <text:p>28</text:p>
          </table:table-cell>
          <table:table-cell office:value-type="string">
            <text:p>Victoria</text:p>
          </table:table-cell>
          <table:table-cell office:value-type="string">
            <text:p>Geographie</text:p>
          </table:table-cell>
          <table:table-cell/>
          <table:table-cell office:value-type="string">
            <text:p>Origine et évolution du lac Victoria</text:p>
          </table:table-cell>
          <table:table-cell office:value-type="string">
            <text:p>Omivier Berthelot &amp; Yves Fermon</text:p>
          </table:table-cell>
          <table:table-cell table:number-columns-repeated="1017"/>
        </table:table-row>
        <table:table-row table:style-name="ro4"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s poissons de la Basse Amazone Bélem 1997 - 2ème partie</text:p>
          </table:table-cell>
          <table:table-cell office:value-type="string">
            <text:p>Jérôme Thierry &amp; P. Jauffret</text:p>
          </table:table-cell>
          <table:table-cell table:number-columns-repeated="1017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/>
          <table:table-cell office:value-type="string">
            <text:p>Vieja species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Les poissons et Internet</text:p>
          </table:table-cell>
          <table:table-cell office:value-type="string">
            <text:p>JL Trousselle</text:p>
          </table:table-cell>
          <table:table-cell table:number-columns-repeated="1017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35">
            <text:p>35</text:p>
          </table:table-cell>
          <table:table-cell office:value-type="string">
            <text:p>Amérique</text:p>
          </table:table-cell>
          <table:table-cell office:value-type="string">
            <text:p>Amphilophus</text:p>
          </table:table-cell>
          <table:table-cell office:value-type="string">
            <text:p>nourissati</text:p>
          </table:table-cell>
          <table:table-cell office:value-type="string">
            <text:p>Amphilophus Nourissati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/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olli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Mollis Chitande"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labidodon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epichorali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formosu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incola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plagiotaenia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lateristriga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elanotaenia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baltheatu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anaphyrmu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haerodon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ola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guentheri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elanotu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melanotus deep"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ericotaenia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uboculari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Torpedo blue"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double spot"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ilostichu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gracili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kande"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obtusus</text:p>
          </table:table-cell>
          <table:table-cell office:value-type="string">
            <text:p>Les Mylochromis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15">
            <text:p>15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Aqua je bidouille</text:p>
          </table:table-cell>
          <table:table-cell office:value-type="string">
            <text:p>P. Narboux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  <table:table-cell office:value-type="string">
            <text:p>Victoria</text:p>
          </table:table-cell>
          <table:table-cell office:value-type="string">
            <text:p>Astatotilapia</text:p>
          </table:table-cell>
          <table:table-cell office:value-type="string">
            <text:p>latifasciata</text:p>
          </table:table-cell>
          <table:table-cell office:value-type="string">
            <text:p>Astatotilapia latifasciata</text:p>
          </table:table-cell>
          <table:table-cell office:value-type="string">
            <text:p>Olivier Berthelot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24">
            <text:p>24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Cichlidés en vacances</text:p>
          </table:table-cell>
          <table:table-cell office:value-type="string">
            <text:p>P. Phelippot</text:p>
          </table:table-cell>
          <table:table-cell table:number-columns-repeated="1017"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27">
            <text:p>27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nubilus</text:p>
          </table:table-cell>
          <table:table-cell office:value-type="string">
            <text:p>La reproduction d'Haplochromis nubilus</text:p>
          </table:table-cell>
          <table:table-cell office:value-type="string">
            <text:p>P. Loiselle (trad. Philippe Burnel)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pavo</text:p>
          </table:table-cell>
          <table:table-cell office:value-type="string">
            <text:p>Cyprichromis pavo</text:p>
          </table:table-cell>
          <table:table-cell office:value-type="string">
            <text:p>Denis Jeandel</text:p>
          </table:table-cell>
          <table:table-cell table:number-columns-repeated="1017"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35">
            <text:p>35</text:p>
          </table:table-cell>
          <table:table-cell office:value-type="string">
            <text:p>Technique</text:p>
          </table:table-cell>
          <table:table-cell office:value-type="string">
            <text:p>Décors</text:p>
          </table:table-cell>
          <table:table-cell/>
          <table:table-cell office:value-type="string">
            <text:p>Réalisation d'un décors de fond en mouss polyuréthane</text:p>
          </table:table-cell>
          <table:table-cell office:value-type="string">
            <text:p>T. Prime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Le fléau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Problème de sauvage</text:p>
          </table:table-cell>
          <table:table-cell office:value-type="string">
            <text:p>T. Prime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2">
            <text:p>12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heterodon</text:p>
          </table:table-cell>
          <table:table-cell office:value-type="string">
            <text:p>Otopharynx heterodon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4">
            <text:p>14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Yucatan, le pays des Cénote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9">
            <text:p>19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Madagascar, 1996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35">
            <text:p>35</text:p>
          </table:table-cell>
          <table:table-cell office:value-type="string">
            <text:p>Tanganyika</text:p>
          </table:table-cell>
          <table:table-cell office:value-type="string">
            <text:p>Gnathochromis</text:p>
          </table:table-cell>
          <table:table-cell office:value-type="string">
            <text:p>pfefferi</text:p>
          </table:table-cell>
          <table:table-cell office:value-type="string">
            <text:p>Gnathochromis pfefferi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string">
            <text:p>Divers</text:p>
          </table:table-cell>
          <table:table-cell table:number-columns-repeated="2"/>
          <table:table-cell office:value-type="string">
            <text:p>Le bac des enfants</text:p>
          </table:table-cell>
          <table:table-cell office:value-type="string">
            <text:p>D. Lanos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10">
            <text:p>10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sp. Aff. subocellatus</text:p>
          </table:table-cell>
          <table:table-cell office:value-type="string">
            <text:p>pelvicachromis sp. Aff. subocellatus</text:p>
          </table:table-cell>
          <table:table-cell office:value-type="string">
            <text:p>J. Scuillier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heterochromis</text:p>
          </table:table-cell>
          <table:table-cell office:value-type="string">
            <text:p>Melanochromis heterochromi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vermivorus</text:p>
          </table:table-cell>
          <table:table-cell office:value-type="string">
            <text:p>Melanochromis heterochromis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4">
          <table:table-cell office:value-type="float" office:value="175">
            <text:p>175</text:p>
          </table:table-cell>
          <table:table-cell office:value-type="float" office:value="20">
            <text:p>20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plagiodon</text:p>
          </table:table-cell>
          <table:table-cell office:value-type="string">
            <text:p>Haplochromis plagiodon (Paralabidochromis)</text:p>
          </table:table-cell>
          <table:table-cell office:value-type="string">
            <text:p>P. Loiselle</text:p>
            <text:p>(trad. Philippe Burnel)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26">
            <text:p>26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ortmani</text:p>
          </table:table-cell>
          <table:table-cell office:value-type="string">
            <text:p>Apistogramma ortmani</text:p>
          </table:table-cell>
          <table:table-cell office:value-type="string">
            <text:p>Cyrille Naye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daktari</text:p>
          </table:table-cell>
          <table:table-cell office:value-type="string">
            <text:p>Cynotilapia sp. "lion" et Pseudotropheus daktari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sp. "lion"</text:p>
          </table:table-cell>
          <table:table-cell office:value-type="string">
            <text:p>Cynotilapia sp. "lion" et Pseudotropheus daktari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string">
            <text:p>Divers</text:p>
          </table:table-cell>
          <table:table-cell office:value-type="string">
            <text:p>Aquarium</text:p>
          </table:table-cell>
          <table:table-cell/>
          <table:table-cell office:value-type="string">
            <text:p>Saint Malo, intra-muros</text:p>
          </table:table-cell>
          <table:table-cell office:value-type="string">
            <text:p>François Semence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12">
            <text:p>12</text:p>
          </table:table-cell>
          <table:table-cell office:value-type="string">
            <text:p>Afrique</text:p>
          </table:table-cell>
          <table:table-cell office:value-type="string">
            <text:p>Tilapia</text:p>
          </table:table-cell>
          <table:table-cell office:value-type="string">
            <text:p>buttikoferi</text:p>
          </table:table-cell>
          <table:table-cell office:value-type="string">
            <text:p>Tilapia buttikoferi</text:p>
          </table:table-cell>
          <table:table-cell office:value-type="string">
            <text:p>Xavier Longy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Taiwan Reef"</text:p>
          </table:table-cell>
          <table:table-cell office:value-type="string">
            <text:p>Protomelas sp. "Taiwan Reef"</text:p>
          </table:table-cell>
          <table:table-cell office:value-type="string">
            <text:p>T. Prime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office:value-type="string">
            <text:p>Labidochromis caeruleus "blanc"</text:p>
          </table:table-cell>
          <table:table-cell office:value-type="string">
            <text:p>JC Le Guen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Limnochromis</text:p>
          </table:table-cell>
          <table:table-cell office:value-type="string">
            <text:p>auritus</text:p>
          </table:table-cell>
          <table:table-cell office:value-type="string">
            <text:p>Limnochromis auritus</text:p>
          </table:table-cell>
          <table:table-cell office:value-type="string">
            <text:p>P. Bodart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office:value-type="string">
            <text:p>L'histoire de Labidochromis caeruleu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4">
          <table:table-cell office:value-type="float" office:value="176">
            <text:p>176</text:p>
          </table:table-cell>
          <table:table-cell office:value-type="float" office:value="27">
            <text:p>27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perrieri</text:p>
          </table:table-cell>
          <table:table-cell office:value-type="string">
            <text:p>La reproduction de l'Haplochromis (Prognathochromis) perrieri</text:p>
          </table:table-cell>
          <table:table-cell office:value-type="string">
            <text:p>P. Loiselle</text:p>
            <text:p>(trad. Philippe Burnel)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Erreurs de jeunesse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36">
            <text:p>36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Les Cichlidés et la tuberculose</text:p>
          </table:table-cell>
          <table:table-cell office:value-type="string">
            <text:p>Philippe Gibert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Erreurs de jeunesse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boadzulu</text:p>
          </table:table-cell>
          <table:table-cell office:value-type="string">
            <text:p>Boadzulu le vrai !</text:p>
          </table:table-cell>
          <table:table-cell office:value-type="string">
            <text:p>Corrinne &amp; F. Vallot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mbenjii</text:p>
          </table:table-cell>
          <table:table-cell office:value-type="string">
            <text:p>Copadichromis mbenjii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19">
            <text:p>19</text:p>
          </table:table-cell>
          <table:table-cell office:value-type="string">
            <text:p>Amérique</text:p>
          </table:table-cell>
          <table:table-cell office:value-type="string">
            <text:p>Chuco</text:p>
          </table:table-cell>
          <table:table-cell office:value-type="string">
            <text:p>sp. "Panama"</text:p>
          </table:table-cell>
          <table:table-cell office:value-type="string">
            <text:p>Chuco sp. "Panama"</text:p>
          </table:table-cell>
          <table:table-cell office:value-type="string">
            <text:p>Gilles Laurent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jacobfreibergi</text:p>
          </table:table-cell>
          <table:table-cell office:value-type="string">
            <text:p>Aulonocara "Mamelela"</text:p>
          </table:table-cell>
          <table:table-cell office:value-type="string">
            <text:p>C. Barron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Aequidens</text:p>
          </table:table-cell>
          <table:table-cell office:value-type="string">
            <text:p>pulcher</text:p>
          </table:table-cell>
          <table:table-cell office:value-type="string">
            <text:p>L'Acara bleu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lifalili</text:p>
          </table:table-cell>
          <table:table-cell office:value-type="string">
            <text:p>Hemichromis lifalili</text:p>
          </table:table-cell>
          <table:table-cell office:value-type="string">
            <text:p>Delphine Renaud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28">
            <text:p>28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multifasciatus</text:p>
          </table:table-cell>
          <table:table-cell office:value-type="string">
            <text:p>Observations sur Neolamprologus multifasciatus</text:p>
          </table:table-cell>
          <table:table-cell office:value-type="string">
            <text:p>Corrinne &amp; F. Vallot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 "kilesa"</text:p>
          </table:table-cell>
          <table:table-cell office:value-type="string">
            <text:p>Enantiopus sp "kilesa"</text:p>
          </table:table-cell>
          <table:table-cell office:value-type="string">
            <text:p>Cyrille Naye</text:p>
          </table:table-cell>
          <table:table-cell table:number-columns-repeated="1017"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34">
            <text:p>34</text:p>
          </table:table-cell>
          <table:table-cell office:value-type="string">
            <text:p>Madagascar</text:p>
          </table:table-cell>
          <table:table-cell office:value-type="string">
            <text:p>Ptychochromis</text:p>
          </table:table-cell>
          <table:table-cell/>
          <table:table-cell office:value-type="string">
            <text:p>Notes sur les espèces du genre Ptychochromis</text:p>
          </table:table-cell>
          <table:table-cell office:value-type="string">
            <text:p>P. V. Loiselle</text:p>
          </table:table-cell>
          <table:table-cell table:number-columns-repeated="1017"/>
        </table:table-row>
        <table:table-row table:style-name="ro3"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Erreurs de jeunesse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178">
            <text:p>178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Aventure aquariophile en Rondônia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3">
          <table:table-cell office:value-type="float" office:value="178">
            <text:p>178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Tomocichla</text:p>
          </table:table-cell>
          <table:table-cell office:value-type="string">
            <text:p>tuba</text:p>
          </table:table-cell>
          <table:table-cell office:value-type="string">
            <text:p>Thomocichla tuba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4"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office:value-type="string">
            <text:p>Madagascar</text:p>
          </table:table-cell>
          <table:table-cell office:value-type="string">
            <text:p>Lamena</text:p>
          </table:table-cell>
          <table:table-cell office:value-type="string">
            <text:p>nourissati</text:p>
          </table:table-cell>
          <table:table-cell office:value-type="string">
            <text:p>Description de Lamena nourissati sp. n. genre et espèce nouveaux, endémique de Madagascar (Teleostei : Etroplinae)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/>
          <table:table-cell office:value-type="string">
            <text:p>Apistogramma : le complexe "Macmasteri"</text:p>
          </table:table-cell>
          <table:table-cell office:value-type="string">
            <text:p>Anthony Conrad</text:p>
          </table:table-cell>
          <table:table-cell table:number-columns-repeated="1017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argentea</text:p>
          </table:table-cell>
          <table:table-cell office:value-type="string">
            <text:p>Vieja argentea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Quelques trucs et astuces pour l'aquariophiles</text:p>
          </table:table-cell>
          <table:table-cell office:value-type="string">
            <text:p>Cyrille Naye</text:p>
          </table:table-cell>
          <table:table-cell table:number-columns-repeated="1017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joanjohnsonae</text:p>
          </table:table-cell>
          <table:table-cell office:value-type="string">
            <text:p>Melanochromis joanjohnsonae, la perle de Likoma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36">
            <text:p>36</text:p>
          </table:table-cell>
          <table:table-cell office:value-type="string">
            <text:p>Tanganyika</text:p>
          </table:table-cell>
          <table:table-cell office:value-type="string">
            <text:p>Aquarium</text:p>
          </table:table-cell>
          <table:table-cell/>
          <table:table-cell office:value-type="string">
            <text:p>Adoption !</text:p>
          </table:table-cell>
          <table:table-cell office:value-type="string">
            <text:p>Laurent Bars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ignatus</text:p>
          </table:table-cell>
          <table:table-cell office:value-type="string">
            <text:p>Neolamprologus signatus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nijsseni</text:p>
          </table:table-cell>
          <table:table-cell office:value-type="string">
            <text:p>Apistogramma : le complexe "nijsseni"</text:p>
          </table:table-cell>
          <table:table-cell office:value-type="string">
            <text:p>Anthony Conrad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norberti</text:p>
          </table:table-cell>
          <table:table-cell office:value-type="string">
            <text:p>Apistogramma : le complexe "nijsseni"</text:p>
          </table:table-cell>
          <table:table-cell office:value-type="string">
            <text:p>Anthony Conrad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sp. "pandurini"</text:p>
          </table:table-cell>
          <table:table-cell office:value-type="string">
            <text:p>Apistogramma : le complexe "nijsseni"</text:p>
          </table:table-cell>
          <table:table-cell office:value-type="string">
            <text:p>Anthony Conrad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Chuco</text:p>
          </table:table-cell>
          <table:table-cell office:value-type="string">
            <text:p>godmani</text:p>
          </table:table-cell>
          <table:table-cell office:value-type="string">
            <text:p>Chuco godmani</text:p>
          </table:table-cell>
          <table:table-cell office:value-type="string">
            <text:p>Gilles Laurent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24">
            <text:p>24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Gérer l'agressivité des Cichlidés : généralités</text:p>
          </table:table-cell>
          <table:table-cell office:value-type="string">
            <text:p>Y. Laizeau</text:p>
          </table:table-cell>
          <table:table-cell table:number-columns-repeated="1017"/>
        </table:table-row>
        <table:table-row table:style-name="ro4">
          <table:table-cell office:value-type="float" office:value="180">
            <text:p>180</text:p>
          </table:table-cell>
          <table:table-cell office:value-type="float" office:value="28">
            <text:p>28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Cuisiner simplement pour mes Cichlidés du Tanganyika</text:p>
          </table:table-cell>
          <table:table-cell office:value-type="string">
            <text:p>Rosita Garcia &amp; Laurent Bars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ola</text:p>
          </table:table-cell>
          <table:table-cell office:value-type="string">
            <text:p>Mylochromis mola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tappersii</text:p>
          </table:table-cell>
          <table:table-cell office:value-type="string">
            <text:p>Lamprologus meleagris</text:p>
          </table:table-cell>
          <table:table-cell office:value-type="string">
            <text:p>Laurent Bars</text:p>
          </table:table-cell>
          <table:table-cell table:number-columns-repeated="1017"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office:value-type="string">
            <text:p>Divers</text:p>
          </table:table-cell>
          <table:table-cell office:value-type="string">
            <text:p>Tilapia</text:p>
          </table:table-cell>
          <table:table-cell/>
          <table:table-cell office:value-type="string">
            <text:p>Biotechnologie, diabète et Tilapia…</text:p>
          </table:table-cell>
          <table:table-cell office:value-type="string">
            <text:p>Christian Cozilis</text:p>
          </table:table-cell>
          <table:table-cell table:number-columns-repeated="1017"/>
        </table:table-row>
        <table:table-row table:style-name="ro4"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Biologie</text:p>
          </table:table-cell>
          <table:table-cell/>
          <table:table-cell office:value-type="string">
            <text:p>Notes sur le comportement de veille chez les Cichlidae (Teleostei : perciformes)</text:p>
          </table:table-cell>
          <table:table-cell office:value-type="string">
            <text:p>Antonio Hernandez-Rolon (trad. Philippe Burnel)</text:p>
          </table:table-cell>
          <table:table-cell table:number-columns-repeated="1017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sp. "Jumbo kitumba"</text:p>
          </table:table-cell>
          <table:table-cell office:value-type="string">
            <text:p>Cyprichromis sp. "Jumbo kitumba"</text:p>
          </table:table-cell>
          <table:table-cell office:value-type="string">
            <text:p>Rosita Garcia</text:p>
          </table:table-cell>
          <table:table-cell table:number-columns-repeated="1017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/>
          <table:table-cell office:value-type="string">
            <text:p>Apistogramma : Le complexe "pertensis"</text:p>
          </table:table-cell>
          <table:table-cell office:value-type="string">
            <text:p>Anthony Conrad</text:p>
          </table:table-cell>
          <table:table-cell table:number-columns-repeated="1017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Stigmatochromis</text:p>
          </table:table-cell>
          <table:table-cell office:value-type="string">
            <text:p>sp. "Tolae"</text:p>
          </table:table-cell>
          <table:table-cell office:value-type="string">
            <text:p>Stigmatochromis sp. "Tolae"</text:p>
          </table:table-cell>
          <table:table-cell office:value-type="string">
            <text:p>Frédéric-Olivier Petit</text:p>
          </table:table-cell>
          <table:table-cell table:number-columns-repeated="1017"/>
        </table:table-row>
        <table:table-row table:style-name="ro4">
          <table:table-cell office:value-type="float" office:value="181">
            <text:p>181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sp. "Red Top Mbamba Bay"</text:p>
          </table:table-cell>
          <table:table-cell office:value-type="string">
            <text:p>Labidochromis sp. "Red Top Mbamba Bay"</text:p>
          </table:table-cell>
          <table:table-cell office:value-type="string">
            <text:p>Cédric Roulland</text:p>
          </table:table-cell>
          <table:table-cell table:number-columns-repeated="1017"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  <table:table-cell office:value-type="string">
            <text:p>Tanganyika</text:p>
          </table:table-cell>
          <table:table-cell office:value-type="string">
            <text:p>Aulonocranus</text:p>
          </table:table-cell>
          <table:table-cell office:value-type="string">
            <text:p>dewindti</text:p>
          </table:table-cell>
          <table:table-cell office:value-type="string">
            <text:p>Aulonocaranus dewindti</text:p>
          </table:table-cell>
          <table:table-cell office:value-type="string">
            <text:p>Patrick Regnier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Surprise à Madagascar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17">
            <text:p>17</text:p>
          </table:table-cell>
          <table:table-cell office:value-type="string">
            <text:p>Afrique</text:p>
          </table:table-cell>
          <table:table-cell office:value-type="string">
            <text:p>Pyxichromis</text:p>
          </table:table-cell>
          <table:table-cell office:value-type="string">
            <text:p>orthostoma</text:p>
          </table:table-cell>
          <table:table-cell office:value-type="string">
            <text:p>Pyxichromis orthostoma (Regan, 1922)</text:p>
          </table:table-cell>
          <table:table-cell office:value-type="string">
            <text:p>Olivier Berthelot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uartgranti</text:p>
          </table:table-cell>
          <table:table-cell office:value-type="string">
            <text:p>Aulonaucara stuartgranti N'gar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Gnathochromis</text:p>
          </table:table-cell>
          <table:table-cell office:value-type="string">
            <text:p>permaxillaris</text:p>
          </table:table-cell>
          <table:table-cell office:value-type="string">
            <text:p>Gnathochromis permaxillaris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/>
          <table:table-cell office:value-type="string">
            <text:p>Le complexe "Agassizii"</text:p>
          </table:table-cell>
          <table:table-cell office:value-type="string">
            <text:p>Anthony Conrad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ventralis</text:p>
          </table:table-cell>
          <table:table-cell office:value-type="string">
            <text:p>Neolamprologus ventralis Büscher, 1995</text:p>
          </table:table-cell>
          <table:table-cell office:value-type="string">
            <text:p>Denis Jeandel</text:p>
          </table:table-cell>
          <table:table-cell table:number-columns-repeated="1017"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35">
            <text:p>35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Yellow Belly"</text:p>
          </table:table-cell>
          <table:table-cell office:value-type="string">
            <text:p>Haplochromis sp. "Yellow Belly"</text:p>
          </table:table-cell>
          <table:table-cell office:value-type="string">
            <text:p>Mickaël Négrini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renicichla</text:p>
          </table:table-cell>
          <table:table-cell/>
          <table:table-cell office:value-type="string">
            <text:p>Les Crenicichla nains</text:p>
          </table:table-cell>
          <table:table-cell office:value-type="string">
            <text:p>Sylvain Dussans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Démystifier le Tropheus</text:p>
          </table:table-cell>
          <table:table-cell office:value-type="string">
            <text:p>Alain Gilles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19">
            <text:p>19</text:p>
          </table:table-cell>
          <table:table-cell office:value-type="string">
            <text:p>Victoria</text:p>
          </table:table-cell>
          <table:table-cell office:value-type="string">
            <text:p>Harpagochromis</text:p>
          </table:table-cell>
          <table:table-cell office:value-type="string">
            <text:p>sp. "Torpedo kribensis"</text:p>
          </table:table-cell>
          <table:table-cell office:value-type="string">
            <text:p>Harpagochromis sp. "Torpedo kribensis"</text:p>
          </table:table-cell>
          <table:table-cell office:value-type="string">
            <text:p>Thierry Lechevallier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22">
            <text:p>22</text:p>
          </table:table-cell>
          <table:table-cell office:value-type="string">
            <text:p>Afrique</text:p>
          </table:table-cell>
          <table:table-cell office:value-type="string">
            <text:p>Schwetzochromis</text:p>
          </table:table-cell>
          <table:table-cell office:value-type="string">
            <text:p>neodon</text:p>
          </table:table-cell>
          <table:table-cell office:value-type="string">
            <text:p>schwetzochromis neodon 'Poll, 1948)</text:p>
          </table:table-cell>
          <table:table-cell office:value-type="string">
            <text:p>Thomas Jeannemay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Fabrication d'une galerie d'aquarium</text:p>
          </table:table-cell>
          <table:table-cell office:value-type="string">
            <text:p>Cyrille Naye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Evitez de renouveler la même erreur,,,</text:p>
          </table:table-cell>
          <table:table-cell office:value-type="string">
            <text:p>Jean-Michel Calon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Geographie</text:p>
          </table:table-cell>
          <table:table-cell/>
          <table:table-cell office:value-type="string">
            <text:p>Les Cichlidés de Ndumbi Reef, Tanzanie</text:p>
          </table:table-cell>
          <table:table-cell office:value-type="string">
            <text:p>Christophe Perrier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Callochromis</text:p>
          </table:table-cell>
          <table:table-cell office:value-type="string">
            <text:p>stappersi</text:p>
          </table:table-cell>
          <table:table-cell office:value-type="string">
            <text:p>Callochromis stappersi</text:p>
          </table:table-cell>
          <table:table-cell office:value-type="string">
            <text:p>Laurent Bars</text:p>
          </table:table-cell>
          <table:table-cell table:number-columns-repeated="1017"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Labeotropheus</text:p>
          </table:table-cell>
          <table:table-cell office:value-type="string">
            <text:p>trewavasae</text:p>
          </table:table-cell>
          <table:table-cell office:value-type="string">
            <text:p>Labeotropheus trewavasae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Cichlidés et non-Cichlidés La cohabitation est possible</text:p>
          </table:table-cell>
          <table:table-cell office:value-type="string">
            <text:p>Cyrille Naye</text:p>
          </table:table-cell>
          <table:table-cell table:number-columns-repeated="1017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 office:value-type="string">
            <text:p>Tanganyika</text:p>
          </table:table-cell>
          <table:table-cell office:value-type="string">
            <text:p>Synodontis</text:p>
          </table:table-cell>
          <table:table-cell office:value-type="string">
            <text:p>petricola</text:p>
          </table:table-cell>
          <table:table-cell office:value-type="string">
            <text:p>Reproduction de Synodontis petricola</text:p>
          </table:table-cell>
          <table:table-cell office:value-type="string">
            <text:p>Alain Olszak</text:p>
          </table:table-cell>
          <table:table-cell table:number-columns-repeated="1017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Spéciation de faune du lac Tangnanyika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27">
            <text:p>27</text:p>
          </table:table-cell>
          <table:table-cell office:value-type="string">
            <text:p>Amérique</text:p>
          </table:table-cell>
          <table:table-cell office:value-type="string">
            <text:p>Achocentrus</text:p>
          </table:table-cell>
          <table:table-cell office:value-type="string">
            <text:p>nigrofasciatus</text:p>
          </table:table-cell>
          <table:table-cell office:value-type="string">
            <text:p>Archocentrus nigrofasciatus</text:p>
          </table:table-cell>
          <table:table-cell office:value-type="string">
            <text:p>Gaël Pasquier</text:p>
          </table:table-cell>
          <table:table-cell table:number-columns-repeated="1017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30">
            <text:p>30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Procédé de chauffage économique</text:p>
          </table:table-cell>
          <table:table-cell office:value-type="string">
            <text:p>Alain Jarige</text:p>
          </table:table-cell>
          <table:table-cell table:number-columns-repeated="1017"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32">
            <text:p>32</text:p>
          </table:table-cell>
          <table:table-cell office:value-type="string">
            <text:p>Amérique</text:p>
          </table:table-cell>
          <table:table-cell office:value-type="string">
            <text:p>Amphilophus</text:p>
          </table:table-cell>
          <table:table-cell office:value-type="string">
            <text:p>robertsoni</text:p>
          </table:table-cell>
          <table:table-cell office:value-type="string">
            <text:p>Amphilophus robertsoni : La fin d'un mythe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stellifer</text:p>
          </table:table-cell>
          <table:table-cell office:value-type="string">
            <text:p>Hemichromis stellifer Loiselle, 1979</text:p>
          </table:table-cell>
          <table:table-cell office:value-type="string">
            <text:p>Jérôme Scuiller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11">
            <text:p>11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Les Cichlidés et la tuberculose</text:p>
          </table:table-cell>
          <table:table-cell office:value-type="string">
            <text:p>Franck Rival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14">
            <text:p>14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papilio</text:p>
          </table:table-cell>
          <table:table-cell office:value-type="string">
            <text:p>Xenotilapia papilio Buscher, 1990</text:p>
          </table:table-cell>
          <table:table-cell office:value-type="string">
            <text:p>Vincent Bricotte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afra</text:p>
          </table:table-cell>
          <table:table-cell office:value-type="string">
            <text:p>Cynotilapia afra "Cobué"</text:p>
          </table:table-cell>
          <table:table-cell office:value-type="string">
            <text:p>Christophe Tridon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Systématique</text:p>
          </table:table-cell>
          <table:table-cell/>
          <table:table-cell office:value-type="string">
            <text:p>Tanganyika, l'évolution en marche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Papiliochromis</text:p>
          </table:table-cell>
          <table:table-cell office:value-type="string">
            <text:p>altispinosa</text:p>
          </table:table-cell>
          <table:table-cell office:value-type="string">
            <text:p>Papiliochromis altispinosa</text:p>
          </table:table-cell>
          <table:table-cell office:value-type="string">
            <text:p>Mickaël Jouve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bathyphilus</text:p>
          </table:table-cell>
          <table:table-cell office:value-type="string">
            <text:p>Xenotilapia bathyphilus Poll, 1956</text:p>
          </table:table-cell>
          <table:table-cell office:value-type="string">
            <text:p>Cyrille Naye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Neetroplus</text:p>
          </table:table-cell>
          <table:table-cell office:value-type="string">
            <text:p>nematopus</text:p>
          </table:table-cell>
          <table:table-cell office:value-type="string">
            <text:p>Neetroplus nematopus</text:p>
          </table:table-cell>
          <table:table-cell office:value-type="string">
            <text:p>Philippe Gibert</text:p>
          </table:table-cell>
          <table:table-cell table:number-columns-repeated="1017"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35">
            <text:p>35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uescheri</text:p>
          </table:table-cell>
          <table:table-cell office:value-type="string">
            <text:p>Neolamprologus buescheri "Kamakonde"</text:p>
          </table:table-cell>
          <table:table-cell office:value-type="string">
            <text:p>Philippe Michel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/>
          <table:table-cell office:value-type="string">
            <text:p>Malawi : Trois Labidochromis de la côte Est. Généralités</text:p>
          </table:table-cell>
          <table:table-cell office:value-type="string">
            <text:p>Patrick Régnier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sp. "perlmut"</text:p>
          </table:table-cell>
          <table:table-cell office:value-type="string">
            <text:p>Labidochromis sp. "perlmut"</text:p>
          </table:table-cell>
          <table:table-cell office:value-type="string">
            <text:p>Patrick Régnier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office:value-type="string">
            <text:p>Labidochromis caeruleus "Nkali"</text:p>
          </table:table-cell>
          <table:table-cell office:value-type="string">
            <text:p>Cédric Roulland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2">
            <text:p>12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sp. "hongi"</text:p>
          </table:table-cell>
          <table:table-cell office:value-type="string">
            <text:p>Labidochromis sp. "hongi"</text:p>
          </table:table-cell>
          <table:table-cell office:value-type="string">
            <text:p>Mickaël Négrini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5">
            <text:p>15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Prise de tête systématique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/>
          <table:table-cell office:value-type="string">
            <text:p>Prise de tête systématique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Metriaclima</text:p>
          </table:table-cell>
          <table:table-cell/>
          <table:table-cell office:value-type="string">
            <text:p>Prise de tête systématique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Systématique</text:p>
          </table:table-cell>
          <table:table-cell/>
          <table:table-cell office:value-type="string">
            <text:p>Prise de tête systématique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22">
            <text:p>22</text:p>
          </table:table-cell>
          <table:table-cell office:value-type="string">
            <text:p>Victoria</text:p>
          </table:table-cell>
          <table:table-cell office:value-type="string">
            <text:p>Voyage</text:p>
          </table:table-cell>
          <table:table-cell/>
          <table:table-cell office:value-type="string">
            <text:p>Escale à Kisumu</text:p>
          </table:table-cell>
          <table:table-cell office:value-type="string">
            <text:p>Loïc Le Rezollier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office:value-type="string">
            <text:p>photographie</text:p>
          </table:table-cell>
          <table:table-cell/>
          <table:table-cell office:value-type="string">
            <text:p>Photographiez vos poissons</text:p>
          </table:table-cell>
          <table:table-cell office:value-type="string">
            <text:p>Jacques Blanc</text:p>
          </table:table-cell>
          <table:table-cell table:number-columns-repeated="1017"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35">
            <text:p>35</text:p>
          </table:table-cell>
          <table:table-cell office:value-type="string">
            <text:p>Ethique</text:p>
          </table:table-cell>
          <table:table-cell office:value-type="string">
            <text:p>Hybrides</text:p>
          </table:table-cell>
          <table:table-cell/>
          <table:table-cell office:value-type="string">
            <text:p>Hybrides et compagnie, le parcours du combatant,</text:p>
          </table:table-cell>
          <table:table-cell office:value-type="string">
            <text:p>Nathalie Arrigonie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Partie de pêche au Honduras</text:p>
          </table:table-cell>
          <table:table-cell office:value-type="string">
            <text:p>Jacques Blanc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14">
            <text:p>14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Les Utaka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Systématique</text:p>
          </table:table-cell>
          <table:table-cell/>
          <table:table-cell office:value-type="string">
            <text:p>Les conchylicoles : L'évolution du tout petit</text:p>
          </table:table-cell>
          <table:table-cell office:value-type="string">
            <text:p>Valérie Despouys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26">
            <text:p>26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Eh oui, il faut bien les nourrir, ces petits…</text:p>
          </table:table-cell>
          <table:table-cell office:value-type="string">
            <text:p>Philippe Hotton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31">
            <text:p>31</text:p>
          </table:table-cell>
          <table:table-cell office:value-type="string">
            <text:p>Amérique</text:p>
          </table:table-cell>
          <table:table-cell office:value-type="string">
            <text:p>Herotilapia</text:p>
          </table:table-cell>
          <table:table-cell office:value-type="string">
            <text:p>multispinosa</text:p>
          </table:table-cell>
          <table:table-cell office:value-type="string">
            <text:p>Herotilapia multispinosa</text:p>
          </table:table-cell>
          <table:table-cell office:value-type="string">
            <text:p>Pierre Manceau</text:p>
          </table:table-cell>
          <table:table-cell table:number-columns-repeated="1017"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aulosi</text:p>
          </table:table-cell>
          <table:table-cell office:value-type="string">
            <text:p>Pseudotropheus saulosi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Sauvetage inespérés</text:p>
          </table:table-cell>
          <table:table-cell office:value-type="string">
            <text:p>Jean-Pierre Guemas</text:p>
          </table:table-cell>
          <table:table-cell table:number-columns-repeated="1017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11">
            <text:p>11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/>
          <table:table-cell office:value-type="string">
            <text:p>Histoire de Guapotes</text:p>
          </table:table-cell>
          <table:table-cell office:value-type="string">
            <text:p>Philippe Gibert</text:p>
          </table:table-cell>
          <table:table-cell table:number-columns-repeated="1017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20">
            <text:p>20</text:p>
          </table:table-cell>
          <table:table-cell office:value-type="string">
            <text:p>AFC</text:p>
          </table:table-cell>
          <table:table-cell table:number-columns-repeated="2"/>
          <table:table-cell office:value-type="string">
            <text:p>Michel Bour : Un nouveau cichlidophile sur l'ïle d'Oléron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leri</text:p>
          </table:table-cell>
          <table:table-cell office:value-type="string">
            <text:p>Première expérience avec un Aulonocara</text:p>
          </table:table-cell>
          <table:table-cell office:value-type="string">
            <text:p>Alain Letroye</text:p>
          </table:table-cell>
          <table:table-cell table:number-columns-repeated="1017"/>
        </table:table-row>
        <table:table-row table:style-name="ro4">
          <table:table-cell office:value-type="float" office:value="188">
            <text:p>188</text:p>
          </table:table-cell>
          <table:table-cell office:value-type="float" office:value="27">
            <text:p>27</text:p>
          </table:table-cell>
          <table:table-cell office:value-type="string">
            <text:p>Amérique</text:p>
          </table:table-cell>
          <table:table-cell office:value-type="string">
            <text:p>Hypselecara</text:p>
          </table:table-cell>
          <table:table-cell office:value-type="string">
            <text:p>coryphaenoides</text:p>
          </table:table-cell>
          <table:table-cell office:value-type="string">
            <text:p>Reproduction d'Hypselecara coryphaenoides, l'autre Cichlidé chocolat</text:p>
          </table:table-cell>
          <table:table-cell office:value-type="string">
            <text:p>Earl Hawkins (trad. Philippe Hotton)</text:p>
          </table:table-cell>
          <table:table-cell table:number-columns-repeated="1017"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Espèces, évolution et Cichlidés</text:p>
          </table:table-cell>
          <table:table-cell office:value-type="string">
            <text:p>Laurent Picot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Alimentation, aspect : quantitatif</text:p>
          </table:table-cell>
          <table:table-cell office:value-type="string">
            <text:p>Jacques Blanc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10">
            <text:p>10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s poissons de <text:s/>l'Araguaia</text:p>
          </table:table-cell>
          <table:table-cell office:value-type="string">
            <text:p>Didier Granet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24">
            <text:p>24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Principe de collage d'un aquarium</text:p>
          </table:table-cell>
          <table:table-cell office:value-type="string">
            <text:p>Philippe Hotton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Lepidiolamprologus</text:p>
          </table:table-cell>
          <table:table-cell office:value-type="string">
            <text:p>boulengeri</text:p>
          </table:table-cell>
          <table:table-cell office:value-type="string">
            <text:p>Lepidiolamprologus boulengeri</text:p>
          </table:table-cell>
          <table:table-cell office:value-type="string">
            <text:p>Frédéric Grenet &amp; D. Dahy</text:p>
          </table:table-cell>
          <table:table-cell table:number-columns-repeated="1017"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borellii</text:p>
          </table:table-cell>
          <table:table-cell office:value-type="string">
            <text:p>Apistogramma borellii</text:p>
          </table:table-cell>
          <table:table-cell office:value-type="string">
            <text:p>Anthony Conrad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Guianacara</text:p>
          </table:table-cell>
          <table:table-cell office:value-type="string">
            <text:p>sp. "Joues rouges"</text:p>
          </table:table-cell>
          <table:table-cell office:value-type="string">
            <text:p>Guianacara sp. "Joues rouges"</text:p>
          </table:table-cell>
          <table:table-cell office:value-type="string">
            <text:p>Jérôme Voisard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11">
            <text:p>11</text:p>
          </table:table-cell>
          <table:table-cell office:value-type="string">
            <text:p>Victoria</text:p>
          </table:table-cell>
          <table:table-cell office:value-type="string">
            <text:p>Paralabidochromis</text:p>
          </table:table-cell>
          <table:table-cell office:value-type="string">
            <text:p>chilotes</text:p>
          </table:table-cell>
          <table:table-cell office:value-type="string">
            <text:p>Haplochromis (Paralabidochromis) chilotes</text:p>
          </table:table-cell>
          <table:table-cell office:value-type="string">
            <text:p>Bruno Gallea</text:p>
          </table:table-cell>
          <table:table-cell table:number-columns-repeated="1017"/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14">
            <text:p>14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elongatus Yellow Tail"</text:p>
          </table:table-cell>
          <table:table-cell office:value-type="string">
            <text:p>Pseudotropheus sp. "elongatus Yellow Tail"</text:p>
          </table:table-cell>
          <table:table-cell office:value-type="string">
            <text:p>Cédric Roulland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16">
            <text:p>16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imilis</text:p>
          </table:table-cell>
          <table:table-cell office:value-type="string">
            <text:p>Neolamprologus similis</text:p>
          </table:table-cell>
          <table:table-cell office:value-type="string">
            <text:p>Jean-Luc Ravard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Bathybates</text:p>
          </table:table-cell>
          <table:table-cell/>
          <table:table-cell office:value-type="string">
            <text:p>Le genre bathybate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livingstonii</text:p>
          </table:table-cell>
          <table:table-cell office:value-type="string">
            <text:p>Nimbochromis livingstonii</text:p>
          </table:table-cell>
          <table:table-cell office:value-type="string">
            <text:p>Michel Philippe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msobo Magunga</text:p>
          </table:table-cell>
          <table:table-cell office:value-type="string">
            <text:p>Le trio Msobo</text:p>
          </table:table-cell>
          <table:table-cell office:value-type="string">
            <text:p>Guillaume Colliaux</text:p>
          </table:table-cell>
          <table:table-cell table:number-columns-repeated="1017"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Membe Deep"</text:p>
          </table:table-cell>
          <table:table-cell office:value-type="string">
            <text:p>Le trio Msobo</text:p>
          </table:table-cell>
          <table:table-cell office:value-type="string">
            <text:p>Guillaume Colliaux</text:p>
          </table:table-cell>
          <table:table-cell table:number-columns-repeated="1017"/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Msobo Heteropictus"</text:p>
          </table:table-cell>
          <table:table-cell office:value-type="string">
            <text:p>Le trio Msobo</text:p>
          </table:table-cell>
          <table:table-cell office:value-type="string">
            <text:p>Guillaume Colliaux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Politique "Cichlidique" Française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Conférence à Strasbourg, septembre 83</text:p>
          </table:table-cell>
          <table:table-cell office:value-type="string">
            <text:p>Pierre Brichard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Voyage au lac Malawi</text:p>
          </table:table-cell>
          <table:table-cell office:value-type="string">
            <text:p>Modeste De Salle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Petenia</text:p>
          </table:table-cell>
          <table:table-cell/>
          <table:table-cell office:value-type="string">
            <text:p>Le Petenia rouge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34">
            <text:p>34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Le bac de quarantaine</text:p>
          </table:table-cell>
          <table:table-cell office:value-type="string">
            <text:p>Jean-Pierre Guemas</text:p>
          </table:table-cell>
          <table:table-cell table:number-columns-repeated="1017"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Systématique</text:p>
          </table:table-cell>
          <table:table-cell/>
          <table:table-cell office:value-type="string">
            <text:p>Maylandia, Metriaclima ou… Cynotilapia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Fossorochromis rostratus</text:p>
          </table:table-cell>
          <table:table-cell office:value-type="string">
            <text:p>Jacques Blanchet</text:p>
          </table:table-cell>
          <table:table-cell table:number-columns-repeated="1017"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sp. "zebra de zambie"</text:p>
          </table:table-cell>
          <table:table-cell office:value-type="string">
            <text:p>Cyprichromis sp. "zebra de zambie"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Guianacara</text:p>
          </table:table-cell>
          <table:table-cell office:value-type="string">
            <text:p>owroewefi</text:p>
          </table:table-cell>
          <table:table-cell office:value-type="string">
            <text:p>Guianacara owroewefi</text:p>
          </table:table-cell>
          <table:table-cell office:value-type="string">
            <text:p>David Conreaux</text:p>
          </table:table-cell>
          <table:table-cell table:number-columns-repeated="1017"/>
        </table:table-row>
        <table:table-row table:style-name="ro4">
          <table:table-cell office:value-type="float" office:value="192">
            <text:p>192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"Kongole"</text:p>
          </table:table-cell>
          <table:table-cell office:value-type="string">
            <text:p>Tropheus "Kongole"</text:p>
          </table:table-cell>
          <table:table-cell office:value-type="string">
            <text:p>Philippe Burnel &amp; Eric Genevelle</text:p>
          </table:table-cell>
          <table:table-cell table:number-columns-repeated="1017"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sp "Kongole"</text:p>
          </table:table-cell>
          <table:table-cell office:value-type="string">
            <text:p>Tropheus sp "Kongole"</text:p>
          </table:table-cell>
          <table:table-cell office:value-type="string">
            <text:p>Michel Magosse</text:p>
          </table:table-cell>
          <table:table-cell table:number-columns-repeated="1017"/>
        </table:table-row>
        <table:table-row table:style-name="ro4"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string">
            <text:p>Afrique</text:p>
          </table:table-cell>
          <table:table-cell office:value-type="string">
            <text:p>Nanochromis</text:p>
          </table:table-cell>
          <table:table-cell office:value-type="string">
            <text:p>consortus</text:p>
          </table:table-cell>
          <table:table-cell office:value-type="string">
            <text:p>Nanochromis consortus</text:p>
          </table:table-cell>
          <table:table-cell office:value-type="string">
            <text:p>Erwin Schraml (trad. Philippe Hotton)</text:p>
          </table:table-cell>
          <table:table-cell table:number-columns-repeated="1017"/>
        </table:table-row>
        <table:table-row table:style-name="ro4"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  <table:table-cell office:value-type="string">
            <text:p>Tanganyika</text:p>
          </table:table-cell>
          <table:table-cell office:value-type="string">
            <text:p>Divers</text:p>
          </table:table-cell>
          <table:table-cell/>
          <table:table-cell office:value-type="string">
            <text:p>Collecte au Tanganyika, un point de vue économique</text:p>
          </table:table-cell>
          <table:table-cell office:value-type="string">
            <text:p>Eric Genevelle &amp; Mikaël Karlson</text:p>
          </table:table-cell>
          <table:table-cell table:number-columns-repeated="1017"/>
        </table:table-row>
        <table:table-row table:style-name="ro3"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johnstoni</text:p>
          </table:table-cell>
          <table:table-cell office:value-type="string">
            <text:p>Fiche technique : Placidochromis johnstoni (Gunther, 1893)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93">
            <text:p>193</text:p>
          </table:table-cell>
          <table:table-cell office:value-type="float" office:value="13">
            <text:p>13</text:p>
          </table:table-cell>
          <table:table-cell office:value-type="string">
            <text:p>Technique</text:p>
          </table:table-cell>
          <table:table-cell office:value-type="string">
            <text:p>Décors</text:p>
          </table:table-cell>
          <table:table-cell/>
          <table:table-cell office:value-type="string">
            <text:p>Réalisation de décors artioficiels</text:p>
          </table:table-cell>
          <table:table-cell office:value-type="string">
            <text:p>Thierry Pallier</text:p>
          </table:table-cell>
          <table:table-cell table:number-columns-repeated="1017"/>
        </table:table-row>
        <table:table-row table:style-name="ro3">
          <table:table-cell office:value-type="float" office:value="193">
            <text:p>193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Malawi 98 "Objectif Mozambique"</text:p>
          </table:table-cell>
          <table:table-cell office:value-type="string">
            <text:p>Gilles Laurent</text:p>
          </table:table-cell>
          <table:table-cell table:number-columns-repeated="1017"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Malawi 98 "Objectif Mozambique" - suite du n° 193</text:p>
          </table:table-cell>
          <table:table-cell office:value-type="string">
            <text:p>Gilles Laurent</text:p>
          </table:table-cell>
          <table:table-cell table:number-columns-repeated="1017"/>
        </table:table-row>
        <table:table-row table:style-name="ro4">
          <table:table-cell office:value-type="float" office:value="194">
            <text:p>194</text:p>
          </table:table-cell>
          <table:table-cell office:value-type="float" office:value="23">
            <text:p>23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Stuartgranti</text:p>
          </table:table-cell>
          <table:table-cell office:value-type="string">
            <text:p>Fiche technique : Aulonocara stuartgranti "Chilumba" Meyer &amp; Riehl 1985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Ctenochromis</text:p>
          </table:table-cell>
          <table:table-cell office:value-type="string">
            <text:p>horei</text:p>
          </table:table-cell>
          <table:table-cell office:value-type="string">
            <text:p>Ctenochromis horei</text:p>
          </table:table-cell>
          <table:table-cell office:value-type="string">
            <text:p>Philippe Lemoine</text:p>
          </table:table-cell>
          <table:table-cell table:number-columns-repeated="1017"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30">
            <text:p>30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taeniatus</text:p>
          </table:table-cell>
          <table:table-cell office:value-type="string">
            <text:p>Pelvicachromis taeniatus "Lobé" (Boulenger, 1901)</text:p>
          </table:table-cell>
          <table:table-cell office:value-type="string">
            <text:p>Jérôme Scuiller</text:p>
          </table:table-cell>
          <table:table-cell table:number-columns-repeated="1017"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cyaneorhabdos</text:p>
          </table:table-cell>
          <table:table-cell office:value-type="string">
            <text:p>Le "Maingano" : Melanochromis cyaneorhabdos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equidens</text:p>
          </table:table-cell>
          <table:table-cell office:value-type="string">
            <text:p>patricki</text:p>
          </table:table-cell>
          <table:table-cell office:value-type="string">
            <text:p>"Mon" Cichlidé, Aequidens patricki Kullander, 1984</text:p>
          </table:table-cell>
          <table:table-cell office:value-type="string">
            <text:p>Patrick De Rham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Malawi 98 "Objectif Mozambique" - suite et fin du n° 194</text:p>
          </table:table-cell>
          <table:table-cell office:value-type="string">
            <text:p>Gilles Laurent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Buccochromis</text:p>
          </table:table-cell>
          <table:table-cell office:value-type="string">
            <text:p>rhoadesii</text:p>
          </table:table-cell>
          <table:table-cell office:value-type="string">
            <text:p>Fiche technique : Buccochromis rhoadesii (Boulenger 1908)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29">
            <text:p>29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 "Red Fire"</text:p>
          </table:table-cell>
          <table:table-cell office:value-type="string">
            <text:p>Haplochromis sp "Red Fire"</text:p>
          </table:table-cell>
          <table:table-cell office:value-type="string">
            <text:p>Mickaël Négrini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ventralis</text:p>
          </table:table-cell>
          <table:table-cell office:value-type="string">
            <text:p>Ophtalmotilapia ventralis "Chituta bay"</text:p>
          </table:table-cell>
          <table:table-cell office:value-type="string">
            <text:p>Michel Philippe</text:p>
          </table:table-cell>
          <table:table-cell table:number-columns-repeated="1017"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35">
            <text:p>35</text:p>
          </table:table-cell>
          <table:table-cell office:value-type="string">
            <text:p>Technique</text:p>
          </table:table-cell>
          <table:table-cell office:value-type="string">
            <text:p>Population</text:p>
          </table:table-cell>
          <table:table-cell/>
          <table:table-cell office:value-type="string">
            <text:p>Logement et cohabitation : des exemples de peuplement…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4">
          <table:table-cell office:value-type="float" office:value="196">
            <text:p>19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papilio</text:p>
          </table:table-cell>
          <table:table-cell office:value-type="string">
            <text:p>Ma première reproduction de Xenotilapia papilio "Tembwe"</text:p>
          </table:table-cell>
          <table:table-cell office:value-type="string">
            <text:p>Roman Cuynen (trad. Philippe Hotton)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aulosi</text:p>
          </table:table-cell>
          <table:table-cell office:value-type="string">
            <text:p>Un liliputien du Malawi aux couleurs étincelant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 dauphin rose qui aimait les Cicchlidés</text:p>
          </table:table-cell>
          <table:table-cell office:value-type="string">
            <text:p>Franck Léger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guentheri</text:p>
          </table:table-cell>
          <table:table-cell office:value-type="string">
            <text:p>Fiche Technique : Aulonaucara guentheri, Eccles 1989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28">
            <text:p>28</text:p>
          </table:table-cell>
          <table:table-cell office:value-type="string">
            <text:p>Tanganyika</text:p>
          </table:table-cell>
          <table:table-cell office:value-type="string">
            <text:p>Tanganicodus</text:p>
          </table:table-cell>
          <table:table-cell office:value-type="string">
            <text:p>irsacae</text:p>
          </table:table-cell>
          <table:table-cell office:value-type="string">
            <text:p>Tanganicodus irsacae, Poll 1950</text:p>
          </table:table-cell>
          <table:table-cell office:value-type="string">
            <text:p>Cédric Roulland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33">
            <text:p>33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Automatiser la distribution de nourriture</text:p>
          </table:table-cell>
          <table:table-cell office:value-type="string">
            <text:p>Christophe Bouloy</text:p>
          </table:table-cell>
          <table:table-cell table:number-columns-repeated="1017"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36">
            <text:p>36</text:p>
          </table:table-cell>
          <table:table-cell office:value-type="string">
            <text:p>Technique</text:p>
          </table:table-cell>
          <table:table-cell office:value-type="string">
            <text:p>algues</text:p>
          </table:table-cell>
          <table:table-cell/>
          <table:table-cell office:value-type="string">
            <text:p>Algues !</text:p>
          </table:table-cell>
          <table:table-cell office:value-type="string">
            <text:p>François Poutrain</text:p>
          </table:table-cell>
          <table:table-cell table:number-columns-repeated="1017"/>
        </table:table-row>
        <table:table-row table:style-name="ro4">
          <table:table-cell office:value-type="float" office:value="197">
            <text:p>197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Diversité des espèces dans le lac Tanganyika : La population de Cichlidés à Tembwe (Congo)</text:p>
          </table:table-cell>
          <table:table-cell office:value-type="string">
            <text:p>Heinz Büscher (trad : Christophe Riondy)</text:p>
          </table:table-cell>
          <table:table-cell table:number-columns-repeated="1017"/>
        </table:table-row>
        <table:table-row table:style-name="ro3">
          <table:table-cell office:value-type="float" office:value="197">
            <text:p>197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office:value-type="string">
            <text:p>Placidochromis electra</text:p>
          </table:table-cell>
          <table:table-cell office:value-type="string">
            <text:p>Thierry Huteau</text:p>
          </table:table-cell>
          <table:table-cell table:number-columns-repeated="1017"/>
        </table:table-row>
        <table:table-row table:style-name="ro3">
          <table:table-cell office:value-type="float" office:value="197">
            <text:p>197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sp "Makonde"</text:p>
          </table:table-cell>
          <table:table-cell office:value-type="string">
            <text:p>Fiche technique : Placidochromis sp "Makonde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97">
            <text:p>197</text:p>
          </table:table-cell>
          <table:table-cell office:value-type="float" office:value="32">
            <text:p>32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demasoni</text:p>
          </table:table-cell>
          <table:table-cell office:value-type="string">
            <text:p>Pseudotropheus demasoni</text:p>
          </table:table-cell>
          <table:table-cell office:value-type="string">
            <text:p>Pierre Colombini</text:p>
          </table:table-cell>
          <table:table-cell table:number-columns-repeated="1017"/>
        </table:table-row>
        <table:table-row table:style-name="ro3">
          <table:table-cell office:value-type="float" office:value="198">
            <text:p>198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table:number-columns-repeated="2"/>
          <table:table-cell office:value-type="string">
            <text:p>Vive les Cichlidés nains !</text:p>
          </table:table-cell>
          <table:table-cell office:value-type="string">
            <text:p>Sébastien Vernes</text:p>
          </table:table-cell>
          <table:table-cell table:number-columns-repeated="1017"/>
        </table:table-row>
        <table:table-row table:style-name="ro4">
          <table:table-cell office:value-type="float" office:value="198">
            <text:p>198</text:p>
          </table:table-cell>
          <table:table-cell office:value-type="float" office:value="15">
            <text:p>15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Aquarium en polyester et bois</text:p>
          </table:table-cell>
          <table:table-cell office:value-type="string">
            <text:p>Gérard et François Semence</text:p>
          </table:table-cell>
          <table:table-cell table:number-columns-repeated="1017"/>
        </table:table-row>
        <table:table-row table:style-name="ro3">
          <table:table-cell office:value-type="float" office:value="198">
            <text:p>198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"colorfull"</text:p>
          </table:table-cell>
          <table:table-cell office:value-type="string">
            <text:p>Aulonaucara "Colorfull"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198">
            <text:p>198</text:p>
          </table:table-cell>
          <table:table-cell office:value-type="float" office:value="25">
            <text:p>25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sp "electra blue hongi"</text:p>
          </table:table-cell>
          <table:table-cell office:value-type="string">
            <text:p>Fiche technique : Placidochromis sp "electra blue hongi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198">
            <text:p>198</text:p>
          </table:table-cell>
          <table:table-cell office:value-type="float" office:value="27">
            <text:p>27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Heureux comme une bactérie dans l'eau ? 1ère partie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Heureux comme une bactérie dans l'eau ? 2ème partie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5"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  <table:table-cell office:value-type="string">
            <text:p>Afrique</text:p>
          </table:table-cell>
          <table:table-cell table:number-columns-repeated="2"/>
          <table:table-cell office:value-type="string">
            <text:p>Les Rhéophiles de l'Afrique occidentale</text:p>
          </table:table-cell>
          <table:table-cell office:value-type="string">
            <text:p>Naoufel Dekhi - Club d'Aquariophilie et de Terrariophilie de Saint Saulve</text:p>
          </table:table-cell>
          <table:table-cell table:number-columns-repeated="1017"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25">
            <text:p>25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sp "zebra gold"</text:p>
          </table:table-cell>
          <table:table-cell office:value-type="string">
            <text:p>Fiche technique : Maylandia sp "zebra gold"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Paracyprichromis</text:p>
          </table:table-cell>
          <table:table-cell office:value-type="string">
            <text:p>brieni</text:p>
          </table:table-cell>
          <table:table-cell office:value-type="string">
            <text:p>Paracyprichromis brieni "Kisonso Yellow"</text:p>
          </table:table-cell>
          <table:table-cell office:value-type="string">
            <text:p>Olivier Brouard</text:p>
          </table:table-cell>
          <table:table-cell table:number-columns-repeated="1017"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29">
            <text:p>29</text:p>
          </table:table-cell>
          <table:table-cell office:value-type="string">
            <text:p>Timbres</text:p>
          </table:table-cell>
          <table:table-cell table:number-columns-repeated="2"/>
          <table:table-cell office:value-type="string">
            <text:p>Les Cichlidés timbrés</text:p>
          </table:table-cell>
          <table:table-cell office:value-type="string">
            <text:p>Frédéric Santerre</text:p>
          </table:table-cell>
          <table:table-cell table:number-columns-repeated="1017"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/>
          <table:table-cell office:value-type="string">
            <text:p>Xenotilapia species "Les grandes incertitudes"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 office:value-type="string">
            <text:p>Madagascar</text:p>
          </table:table-cell>
          <table:table-cell office:value-type="string">
            <text:p>Paretroplus</text:p>
          </table:table-cell>
          <table:table-cell office:value-type="string">
            <text:p>menarambo</text:p>
          </table:table-cell>
          <table:table-cell office:value-type="string">
            <text:p>Paretroplus menarambo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Amérique</text:p>
          </table:table-cell>
          <table:table-cell office:value-type="string">
            <text:p>Petenia</text:p>
          </table:table-cell>
          <table:table-cell office:value-type="string">
            <text:p>splendida</text:p>
          </table:table-cell>
          <table:table-cell office:value-type="string">
            <text:p>Petenia splendida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3">
            <text:p>13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sp "black"</text:p>
          </table:table-cell>
          <table:table-cell office:value-type="string">
            <text:p>Tropheus sp "black" de Kiriza</text:p>
          </table:table-cell>
          <table:table-cell office:value-type="string">
            <text:p>Jean-Pierre Hacard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string">
            <text:p>Amérique</text:p>
          </table:table-cell>
          <table:table-cell office:value-type="string">
            <text:p>Pterophyllum</text:p>
          </table:table-cell>
          <table:table-cell office:value-type="string">
            <text:p>leopoldi</text:p>
          </table:table-cell>
          <table:table-cell office:value-type="string">
            <text:p>Pterophyllum leopoldi</text:p>
          </table:table-cell>
          <table:table-cell office:value-type="string">
            <text:p>Xavier Rapenne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7">
            <text:p>17</text:p>
          </table:table-cell>
          <table:table-cell office:value-type="string">
            <text:p>Afrique</text:p>
          </table:table-cell>
          <table:table-cell office:value-type="string">
            <text:p>tilapia</text:p>
          </table:table-cell>
          <table:table-cell office:value-type="string">
            <text:p>buttikoferi</text:p>
          </table:table-cell>
          <table:table-cell office:value-type="string">
            <text:p>Buttiko - Pourquoi je l'aime ?</text:p>
          </table:table-cell>
          <table:table-cell office:value-type="string">
            <text:p>André Barzic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Les Cichlidés à palettes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steindachneri</text:p>
          </table:table-cell>
          <table:table-cell office:value-type="string">
            <text:p>Apistogramma steindachneri</text:p>
          </table:table-cell>
          <table:table-cell office:value-type="string">
            <text:p>Edgard Juan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ilopterus</text:p>
          </table:table-cell>
          <table:table-cell office:value-type="string">
            <text:p>Xenotilapia spilopterus - Luagala Point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Hypsophrys</text:p>
          </table:table-cell>
          <table:table-cell office:value-type="string">
            <text:p>nicaraguense</text:p>
          </table:table-cell>
          <table:table-cell office:value-type="string">
            <text:p>Hypsophrys nicaraguensis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Herichthys</text:p>
          </table:table-cell>
          <table:table-cell office:value-type="string">
            <text:p>paersei</text:p>
          </table:table-cell>
          <table:table-cell office:value-type="string">
            <text:p>"Herichthys "paersei</text:p>
          </table:table-cell>
          <table:table-cell office:value-type="string">
            <text:p>Philippe Gibert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Afrique</text:p>
          </table:table-cell>
          <table:table-cell office:value-type="string">
            <text:p>Schwetzochromis</text:p>
          </table:table-cell>
          <table:table-cell office:value-type="string">
            <text:p>neodon</text:p>
          </table:table-cell>
          <table:table-cell office:value-type="string">
            <text:p>Schwetzochromis neodon</text:p>
          </table:table-cell>
          <table:table-cell office:value-type="string">
            <text:p>Olivier Bethelot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32">
            <text:p>32</text:p>
          </table:table-cell>
          <table:table-cell office:value-type="string">
            <text:p>Amérique</text:p>
          </table:table-cell>
          <table:table-cell office:value-type="string">
            <text:p>Mesonauta</text:p>
          </table:table-cell>
          <table:table-cell/>
          <table:table-cell office:value-type="string">
            <text:p>Le genre Mesonauta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Lethrinops</text:p>
          </table:table-cell>
          <table:table-cell office:value-type="string">
            <text:p>cf. marginatus</text:p>
          </table:table-cell>
          <table:table-cell office:value-type="string">
            <text:p>Lethrinops cf. marginatus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Décors</text:p>
          </table:table-cell>
          <table:table-cell/>
          <table:table-cell office:value-type="string">
            <text:p>Reconstitution d'un biotope amazonien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greshakei</text:p>
          </table:table-cell>
          <table:table-cell office:value-type="string">
            <text:p>Maylandia greshakei</text:p>
          </table:table-cell>
          <table:table-cell office:value-type="string">
            <text:p>Sébastien Vernes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Amphilophus</text:p>
          </table:table-cell>
          <table:table-cell office:value-type="string">
            <text:p>citrinellus</text:p>
          </table:table-cell>
          <table:table-cell office:value-type="string">
            <text:p>Midas !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28">
            <text:p>28</text:p>
          </table:table-cell>
          <table:table-cell office:value-type="string">
            <text:p>Timbres</text:p>
          </table:table-cell>
          <table:table-cell table:number-columns-repeated="2"/>
          <table:table-cell office:value-type="string">
            <text:p>Les Cichlidés timbrés</text:p>
          </table:table-cell>
          <table:table-cell office:value-type="string">
            <text:p>Frédéric Santerre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caetei</text:p>
          </table:table-cell>
          <table:table-cell office:value-type="string">
            <text:p>Fiche technique : Apistogramma caetei - Kullander, 1980</text:p>
          </table:table-cell>
          <table:table-cell office:value-type="string">
            <text:p>Corinne Vallot</text:p>
          </table:table-cell>
          <table:table-cell table:number-columns-repeated="1017"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Tropheus story !</text:p>
          </table:table-cell>
          <table:table-cell office:value-type="string">
            <text:p>Frank Leger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Voyage au centre de la Terre ou chronique Brésilienne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office:value-type="string">
            <text:p>Scianochromis friery : un des plus beaux Cichlidés du Malawi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bitaeniata</text:p>
          </table:table-cell>
          <table:table-cell office:value-type="string">
            <text:p>Fiche technique : Apistogramma bitaeniata Pellegrin, 1936</text:p>
          </table:table-cell>
          <table:table-cell office:value-type="string">
            <text:p>Corinne Vallot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31">
            <text:p>31</text:p>
          </table:table-cell>
          <table:table-cell office:value-type="string">
            <text:p>Tanganyika</text:p>
          </table:table-cell>
          <table:table-cell office:value-type="string">
            <text:p>Ectodus</text:p>
          </table:table-cell>
          <table:table-cell office:value-type="string">
            <text:p>descampsii</text:p>
          </table:table-cell>
          <table:table-cell office:value-type="string">
            <text:p>Ectodus descampsii</text:p>
          </table:table-cell>
          <table:table-cell office:value-type="string">
            <text:p>Frédéric Grenet</text:p>
          </table:table-cell>
          <table:table-cell table:number-columns-repeated="1017"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Ectodus</text:p>
          </table:table-cell>
          <table:table-cell office:value-type="string">
            <text:p>descampsii</text:p>
          </table:table-cell>
          <table:table-cell office:value-type="string">
            <text:p>Ectodus descampsii</text:p>
          </table:table-cell>
          <table:table-cell office:value-type="string">
            <text:p>Laurent Bars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elongatus Chewere"</text:p>
          </table:table-cell>
          <table:table-cell office:value-type="string">
            <text:p>Pseudotropheus sp. "elongatus Chewere". Le mbunas à flamèch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Neotilapia</text:p>
          </table:table-cell>
          <table:table-cell office:value-type="string">
            <text:p>tanganycae</text:p>
          </table:table-cell>
          <table:table-cell office:value-type="string">
            <text:p>Oreochromis (Neotilapia) tanganicae</text:p>
          </table:table-cell>
          <table:table-cell office:value-type="string">
            <text:p>Pascal Huriez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dialeptos</text:p>
          </table:table-cell>
          <table:table-cell office:value-type="string">
            <text:p>Fiche technique : Melanochromis dialeptos Bowers &amp; Stauffer, 1997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string">
            <text:p>Timbres</text:p>
          </table:table-cell>
          <table:table-cell table:number-columns-repeated="2"/>
          <table:table-cell office:value-type="string">
            <text:p>Les Cichlidés timbrés</text:p>
          </table:table-cell>
          <table:table-cell office:value-type="string">
            <text:p>Frédéric Santerre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Eclairage</text:p>
          </table:table-cell>
          <table:table-cell/>
          <table:table-cell office:value-type="string">
            <text:p>HQI, Pourquoi pas !</text:p>
          </table:table-cell>
          <table:table-cell office:value-type="string">
            <text:p>Gérard Charrier</text:p>
          </table:table-cell>
          <table:table-cell table:number-columns-repeated="1017"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34">
            <text:p>34</text:p>
          </table:table-cell>
          <table:table-cell office:value-type="string">
            <text:p>Afrique</text:p>
          </table:table-cell>
          <table:table-cell office:value-type="string">
            <text:p>Pseudocrenilabrus</text:p>
          </table:table-cell>
          <table:table-cell office:value-type="string">
            <text:p>nicholsi</text:p>
          </table:table-cell>
          <table:table-cell office:value-type="string">
            <text:p>Pseudocrenilabrus nicholsi (Pellegrin, 1928)</text:p>
          </table:table-cell>
          <table:table-cell office:value-type="string">
            <text:p>Jacques Roure</text:p>
          </table:table-cell>
          <table:table-cell table:number-columns-repeated="1017"/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ventralis</text:p>
          </table:table-cell>
          <table:table-cell office:value-type="string">
            <text:p>Variation chromatique chez Ophtalmotilapia ventralis dans le sud du congo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estherae</text:p>
          </table:table-cell>
          <table:table-cell office:value-type="string">
            <text:p>Un super Mbuna à redécouvrir : Maylandia Estherae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sp "Kawanga"</text:p>
          </table:table-cell>
          <table:table-cell office:value-type="string">
            <text:p>Copadichromis sp "Kawanga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myrnae</text:p>
          </table:table-cell>
          <table:table-cell office:value-type="string">
            <text:p>Archocentrus myrnae</text:p>
          </table:table-cell>
          <table:table-cell office:value-type="string">
            <text:p>Thierry Puybareau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/>
          <table:table-cell office:value-type="string">
            <text:p>Des Cypri voyeurs. Un Cypri exhibistioniste</text:p>
          </table:table-cell>
          <table:table-cell office:value-type="string">
            <text:p>Christophe Henrio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boadzulu</text:p>
          </table:table-cell>
          <table:table-cell office:value-type="string">
            <text:p>Fiche technique : Copadichromis boadzulu</text:p>
          </table:table-cell>
          <table:table-cell office:value-type="string">
            <text:p>Corinne Vallot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Peche</text:p>
          </table:table-cell>
          <table:table-cell/>
          <table:table-cell office:value-type="string">
            <text:p>Trucs et Astuces</text:p>
          </table:table-cell>
          <table:table-cell office:value-type="string">
            <text:p>Pascal Pierre</text:p>
          </table:table-cell>
          <table:table-cell table:number-columns-repeated="1017"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Gnathochromis</text:p>
          </table:table-cell>
          <table:table-cell office:value-type="string">
            <text:p>permaxillaris</text:p>
          </table:table-cell>
          <table:table-cell office:value-type="string">
            <text:p>Gnathochromis permaxillaris (notes complémentaires)</text:p>
          </table:table-cell>
          <table:table-cell office:value-type="string">
            <text:p>Frédéric Grenet</text:p>
          </table:table-cell>
          <table:table-cell table:number-columns-repeated="1017"/>
        </table:table-row>
        <table:table-row table:style-name="ro4">
          <table:table-cell office:value-type="float" office:value="205">
            <text:p>205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fuscotaeniatus</text:p>
          </table:table-cell>
          <table:table-cell office:value-type="string">
            <text:p>Nimbochromis fuscotaeniatus</text:p>
          </table:table-cell>
          <table:table-cell office:value-type="string">
            <text:p>Robert Marcel &amp; Michaël Négrini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  <table:table-cell office:value-type="string">
            <text:p>Tanganyika</text:p>
          </table:table-cell>
          <table:table-cell office:value-type="string">
            <text:p>Lepidiolamprologus</text:p>
          </table:table-cell>
          <table:table-cell office:value-type="string">
            <text:p>kendalli</text:p>
          </table:table-cell>
          <table:table-cell office:value-type="string">
            <text:p>Lepidiolamprologus kendalli</text:p>
          </table:table-cell>
          <table:table-cell office:value-type="string">
            <text:p>Cédric Roulland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12">
            <text:p>12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La réalisation d'un rève</text:p>
          </table:table-cell>
          <table:table-cell office:value-type="string">
            <text:p>Silvio Mazzarello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20">
            <text:p>20</text:p>
          </table:table-cell>
          <table:table-cell office:value-type="string">
            <text:p>Technique</text:p>
          </table:table-cell>
          <table:table-cell office:value-type="string">
            <text:p>santé</text:p>
          </table:table-cell>
          <table:table-cell/>
          <table:table-cell office:value-type="string">
            <text:p>Prévenez les maladies de vos protégés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22">
            <text:p>22</text:p>
          </table:table-cell>
          <table:table-cell office:value-type="string">
            <text:p>Timbres</text:p>
          </table:table-cell>
          <table:table-cell office:value-type="string">
            <text:p>Passion</text:p>
          </table:table-cell>
          <table:table-cell/>
          <table:table-cell office:value-type="string">
            <text:p>Les Cichlidés timbrés</text:p>
          </table:table-cell>
          <table:table-cell office:value-type="string">
            <text:p>Frédéric Santerre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Labeotropheus</text:p>
          </table:table-cell>
          <table:table-cell office:value-type="string">
            <text:p>trewavasae</text:p>
          </table:table-cell>
          <table:table-cell office:value-type="string">
            <text:p>Fiche Technique : Labeotropheus trewavasae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Fossorochromis rostratus</text:p>
          </table:table-cell>
          <table:table-cell office:value-type="string">
            <text:p>Jean-Pierre Oudin</text:p>
          </table:table-cell>
          <table:table-cell table:number-columns-repeated="1017"/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35">
            <text:p>35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. "lepeli blue spot"</text:p>
          </table:table-cell>
          <table:table-cell office:value-type="string">
            <text:p>Xenotilapia sp. "lepeli blue spot"</text:p>
          </table:table-cell>
          <table:table-cell office:value-type="string">
            <text:p>Denis Jeandel</text:p>
          </table:table-cell>
          <table:table-cell table:number-columns-repeated="1017"/>
        </table:table-row>
        <table:table-row table:style-name="ro3">
          <table:table-cell office:value-type="float" office:value="206">
            <text:p>20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tappersii</text:p>
          </table:table-cell>
          <table:table-cell office:value-type="string">
            <text:p>Neolamprologus stappersii</text:p>
          </table:table-cell>
          <table:table-cell office:value-type="string">
            <text:p>Jeff Dubosc</text:p>
          </table:table-cell>
          <table:table-cell table:number-columns-repeated="1017"/>
        </table:table-row>
        <table:table-row table:style-name="ro3">
          <table:table-cell office:value-type="float" office:value="206">
            <text:p>206</text:p>
          </table:table-cell>
          <table:table-cell office:value-type="float" office:value="13">
            <text:p>1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tetracanthus</text:p>
          </table:table-cell>
          <table:table-cell office:value-type="string">
            <text:p>Neolamprologus tetracanthus</text:p>
          </table:table-cell>
          <table:table-cell office:value-type="string">
            <text:p>Marc Chapdaniel</text:p>
          </table:table-cell>
          <table:table-cell table:number-columns-repeated="1017"/>
        </table:table-row>
        <table:table-row table:style-name="ro4">
          <table:table-cell office:value-type="float" office:value="206">
            <text:p>206</text:p>
          </table:table-cell>
          <table:table-cell office:value-type="float" office:value="16">
            <text:p>16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teindachneri</text:p>
          </table:table-cell>
          <table:table-cell office:value-type="string">
            <text:p>Fiche technique : "Geophagus" steindachneri Eigenmann &amp; Hildebrand, 1910</text:p>
          </table:table-cell>
          <table:table-cell office:value-type="string">
            <text:p>Corinne Toumi</text:p>
          </table:table-cell>
          <table:table-cell table:number-columns-repeated="1017"/>
        </table:table-row>
        <table:table-row table:style-name="ro3">
          <table:table-cell office:value-type="float" office:value="206">
            <text:p>206</text:p>
          </table:table-cell>
          <table:table-cell office:value-type="float" office:value="20">
            <text:p>20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juin 2001, Une semaine en lémurie</text:p>
          </table:table-cell>
          <table:table-cell office:value-type="string">
            <text:p>Corinne Toumi</text:p>
          </table:table-cell>
          <table:table-cell table:number-columns-repeated="1017"/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marunguensis</text:p>
          </table:table-cell>
          <table:table-cell office:value-type="string">
            <text:p>Neolamprologus marunguensis</text:p>
          </table:table-cell>
          <table:table-cell office:value-type="string">
            <text:p>Jeff Dubosc</text:p>
          </table:table-cell>
          <table:table-cell table:number-columns-repeated="1017"/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12">
            <text:p>12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Apperçu sur les Tropheus</text:p>
          </table:table-cell>
          <table:table-cell office:value-type="string">
            <text:p>Laurent Bourdelas</text:p>
          </table:table-cell>
          <table:table-cell table:number-columns-repeated="1017"/>
        </table:table-row>
        <table:table-row table:style-name="ro4">
          <table:table-cell office:value-type="float" office:value="207">
            <text:p>207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lateristriga makanjila"</text:p>
          </table:table-cell>
          <table:table-cell office:value-type="string">
            <text:p>Fiche technique : Mylochromis sp. "lateristriga makanjila"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32">
            <text:p>32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festae</text:p>
          </table:table-cell>
          <table:table-cell office:value-type="string">
            <text:p>"Cichlasoma" festae</text:p>
          </table:table-cell>
          <table:table-cell office:value-type="string">
            <text:p>Serge Dassin</text:p>
          </table:table-cell>
          <table:table-cell table:number-columns-repeated="1017"/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axelrodi</text:p>
          </table:table-cell>
          <table:table-cell office:value-type="string">
            <text:p>Cynotilapia axelrodi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7">
            <text:p>7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Les petits vilains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14">
            <text:p>14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Hybridation et consanguinité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14">
            <text:p>14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Hybridation et consanguinité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  <table:table-cell office:value-type="string">
            <text:p>Passion</text:p>
          </table:table-cell>
          <table:table-cell table:number-columns-repeated="2"/>
          <table:table-cell office:value-type="string">
            <text:p>L'aquarium, un coin de nature près de chez vous</text:p>
          </table:table-cell>
          <table:table-cell office:value-type="string">
            <text:p>Philippe Gonny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mbenji</text:p>
          </table:table-cell>
          <table:table-cell office:value-type="string">
            <text:p>Fiche technique : Copadichromis mbenji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28">
            <text:p>28</text:p>
          </table:table-cell>
          <table:table-cell office:value-type="string">
            <text:p>Victoria</text:p>
          </table:table-cell>
          <table:table-cell office:value-type="string">
            <text:p>Astatoreochromis</text:p>
          </table:table-cell>
          <table:table-cell office:value-type="string">
            <text:p>alluaudi</text:p>
          </table:table-cell>
          <table:table-cell office:value-type="string">
            <text:p>Astatoreochromis alluaudi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phenochilus</text:p>
          </table:table-cell>
          <table:table-cell office:value-type="string">
            <text:p>Placidochromis phenochilus</text:p>
          </table:table-cell>
          <table:table-cell office:value-type="string">
            <text:p>David Brimeux</text:p>
          </table:table-cell>
          <table:table-cell table:number-columns-repeated="1017"/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35">
            <text:p>35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Réaliser un stérilisateur UV pour bassin</text:p>
          </table:table-cell>
          <table:table-cell office:value-type="string">
            <text:p>Jean-Michel Callon</text:p>
          </table:table-cell>
          <table:table-cell table:number-columns-repeated="1017"/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Les stratégies reproductrices chez les Cichlidés du lan Tanganyika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Les stratégies reproductrices chez les Cichlidés du lan Tanganyika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baenschi</text:p>
          </table:table-cell>
          <table:table-cell office:value-type="string">
            <text:p>Fiche Technique : Aulonaucara baenschi (Meyer &amp; Riehl, 1985)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Eniantiopus</text:p>
          </table:table-cell>
          <table:table-cell office:value-type="string">
            <text:p>melanogenys</text:p>
          </table:table-cell>
          <table:table-cell office:value-type="string">
            <text:p>Eniantopus melanogenys (Boulenger, 1898)</text:p>
          </table:table-cell>
          <table:table-cell office:value-type="string">
            <text:p>Patrick Louette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Benthochromis</text:p>
          </table:table-cell>
          <table:table-cell office:value-type="string">
            <text:p>tricoti</text:p>
          </table:table-cell>
          <table:table-cell office:value-type="string">
            <text:p>Benthochromis tricoti</text:p>
          </table:table-cell>
          <table:table-cell office:value-type="string">
            <text:p>Régis Pouillerie</text:p>
          </table:table-cell>
          <table:table-cell table:number-columns-repeated="1017"/>
        </table:table-row>
        <table:table-row table:style-name="ro4"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office:value-type="string">
            <text:p>Tanganyika</text:p>
          </table:table-cell>
          <table:table-cell office:value-type="string">
            <text:p>Benthochromis</text:p>
          </table:table-cell>
          <table:table-cell office:value-type="string">
            <text:p>tricoti</text:p>
          </table:table-cell>
          <table:table-cell office:value-type="string">
            <text:p>Reproduction de Benthochromis tricoti</text:p>
          </table:table-cell>
          <table:table-cell office:value-type="string">
            <text:p>Michael Näf, interviewer par Eric Genevelle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23">
            <text:p>23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office:value-type="string">
            <text:p>Fiche technique : Labidochromis caeruleus Fryer, 1956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26">
            <text:p>26</text:p>
          </table:table-cell>
          <table:table-cell office:value-type="string">
            <text:p>Victoria</text:p>
          </table:table-cell>
          <table:table-cell office:value-type="string">
            <text:p>Pundamilia</text:p>
          </table:table-cell>
          <table:table-cell office:value-type="string">
            <text:p>nyererei</text:p>
          </table:table-cell>
          <table:table-cell office:value-type="string">
            <text:p>Pundamilia nyererei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Tropheops</text:p>
          </table:table-cell>
          <table:table-cell office:value-type="string">
            <text:p>"mutant"</text:p>
          </table:table-cell>
          <table:table-cell office:value-type="string">
            <text:p>Tropheops "mutant"</text:p>
          </table:table-cell>
          <table:table-cell office:value-type="string">
            <text:p>Philippe Hotton</text:p>
          </table:table-cell>
          <table:table-cell table:number-columns-repeated="1017"/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35">
            <text:p>35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ventralis</text:p>
          </table:table-cell>
          <table:table-cell office:value-type="string">
            <text:p>Ophtalmotilapia ventralis "Mpimbwe"</text:p>
          </table:table-cell>
          <table:table-cell office:value-type="string">
            <text:p>Olivier Brouard</text:p>
          </table:table-cell>
          <table:table-cell table:number-columns-repeated="1017"/>
        </table:table-row>
        <table:table-row table:style-name="ro3">
          <table:table-cell office:value-type="float" office:value="211">
            <text:p>211</text:p>
          </table:table-cell>
          <table:table-cell office:value-type="float" office:value="7">
            <text:p>7</text:p>
          </table:table-cell>
          <table:table-cell office:value-type="string">
            <text:p>Passion</text:p>
          </table:table-cell>
          <table:table-cell table:number-columns-repeated="2"/>
          <table:table-cell office:value-type="string">
            <text:p>Cichlidés en Nouvelle Calédonie</text:p>
          </table:table-cell>
          <table:table-cell office:value-type="string">
            <text:p>Olivier Botrel</text:p>
          </table:table-cell>
          <table:table-cell table:number-columns-repeated="1017"/>
        </table:table-row>
        <table:table-row table:style-name="ro3">
          <table:table-cell office:value-type="float" office:value="211">
            <text:p>211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leleupi</text:p>
          </table:table-cell>
          <table:table-cell office:value-type="string">
            <text:p>Neolamprologus leleupi (Poll, 1956)</text:p>
          </table:table-cell>
          <table:table-cell office:value-type="string">
            <text:p>Jef Dubosc</text:p>
          </table:table-cell>
          <table:table-cell table:number-columns-repeated="1017"/>
        </table:table-row>
        <table:table-row table:style-name="ro4">
          <table:table-cell office:value-type="float" office:value="211">
            <text:p>21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Stomatepia</text:p>
          </table:table-cell>
          <table:table-cell office:value-type="string">
            <text:p>pindu</text:p>
          </table:table-cell>
          <table:table-cell office:value-type="string">
            <text:p>Stomatepia pindu</text:p>
          </table:table-cell>
          <table:table-cell office:value-type="string">
            <text:p>David Brimeux &amp; Michaël Négrini</text:p>
          </table:table-cell>
          <table:table-cell table:number-columns-repeated="1017"/>
        </table:table-row>
        <table:table-row table:style-name="ro3">
          <table:table-cell office:value-type="float" office:value="211">
            <text:p>211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sp. "Lion"</text:p>
          </table:table-cell>
          <table:table-cell office:value-type="string">
            <text:p>Fiche technique : Cynotilapia sp. "Lion"</text:p>
          </table:table-cell>
          <table:table-cell office:value-type="string">
            <text:p>Pascal Frier</text:p>
          </table:table-cell>
          <table:table-cell table:number-columns-repeated="1017"/>
        </table:table-row>
        <table:table-row table:style-name="ro3">
          <table:table-cell office:value-type="float" office:value="211">
            <text:p>211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Haplotaxodon</text:p>
          </table:table-cell>
          <table:table-cell office:value-type="string">
            <text:p>microlepis</text:p>
          </table:table-cell>
          <table:table-cell office:value-type="string">
            <text:p>Haplotaxodon microlepis Boulenger, 1906</text:p>
          </table:table-cell>
          <table:table-cell office:value-type="string">
            <text:p>Denis Jeandel</text:p>
          </table:table-cell>
          <table:table-cell table:number-columns-repeated="1017"/>
        </table:table-row>
        <table:table-row table:style-name="ro4">
          <table:table-cell office:value-type="float" office:value="212">
            <text:p>212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Comment observer et rapporter l'incubation buccale chez les Cichlidés (Article publié dans la revue Cichlid News de juillet 2000)</text:p>
          </table:table-cell>
          <table:table-cell office:value-type="string">
            <text:p>Georges W. Barlow (Trad. Jérôme Thierry)</text:p>
          </table:table-cell>
          <table:table-cell table:number-columns-repeated="1017"/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Aequidens</text:p>
          </table:table-cell>
          <table:table-cell office:value-type="string">
            <text:p>metae</text:p>
          </table:table-cell>
          <table:table-cell office:value-type="string">
            <text:p>Aequidens metae Eigenmann, 1922</text:p>
          </table:table-cell>
          <table:table-cell office:value-type="string">
            <text:p>Florent de Gasperis</text:p>
          </table:table-cell>
          <table:table-cell table:number-columns-repeated="1017"/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lithobates</text:p>
          </table:table-cell>
          <table:table-cell office:value-type="string">
            <text:p>Otopharynx lithobates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24">
            <text:p>24</text:p>
          </table:table-cell>
          <table:table-cell office:value-type="string">
            <text:p>Afrique</text:p>
          </table:table-cell>
          <table:table-cell office:value-type="string">
            <text:p>Tilapia</text:p>
          </table:table-cell>
          <table:table-cell office:value-type="string">
            <text:p>guinasana</text:p>
          </table:table-cell>
          <table:table-cell office:value-type="string">
            <text:p>Tilapia guinasana</text:p>
          </table:table-cell>
          <table:table-cell office:value-type="string">
            <text:p>Olivier Meyer</text:p>
          </table:table-cell>
          <table:table-cell table:number-columns-repeated="1017"/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31">
            <text:p>31</text:p>
          </table:table-cell>
          <table:table-cell office:value-type="string">
            <text:p>Afrique</text:p>
          </table:table-cell>
          <table:table-cell office:value-type="string">
            <text:p>Haplochromis</text:p>
          </table:table-cell>
          <table:table-cell office:value-type="string">
            <text:p>sp. "All red"</text:p>
          </table:table-cell>
          <table:table-cell office:value-type="string">
            <text:p>Fiche technique : Haplochromis sp. "All red" Lac Edouard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revis</text:p>
          </table:table-cell>
          <table:table-cell office:value-type="string">
            <text:p>Neolamprologus brevis</text:p>
          </table:table-cell>
          <table:table-cell office:value-type="string">
            <text:p>Fabrice Riquier</text:p>
          </table:table-cell>
          <table:table-cell table:number-columns-repeated="1017"/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Vacances en Guyane française</text:p>
          </table:table-cell>
          <table:table-cell office:value-type="string">
            <text:p>Thierry Puybareau</text:p>
          </table:table-cell>
          <table:table-cell table:number-columns-repeated="1017"/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20">
            <text:p>20</text:p>
          </table:table-cell>
          <table:table-cell office:value-type="string">
            <text:p>Passion</text:p>
          </table:table-cell>
          <table:table-cell table:number-columns-repeated="2"/>
          <table:table-cell office:value-type="string">
            <text:p>Essayez de le comprendre</text:p>
          </table:table-cell>
          <table:table-cell office:value-type="string">
            <text:p>Daniela Rizzo</text:p>
          </table:table-cell>
          <table:table-cell table:number-columns-repeated="1017"/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Tomocichla</text:p>
          </table:table-cell>
          <table:table-cell/>
          <table:table-cell office:value-type="string">
            <text:p>Le Tomocichla de Panama</text:p>
          </table:table-cell>
          <table:table-cell office:value-type="string">
            <text:p>Jean-Claude Nourissat</text:p>
          </table:table-cell>
          <table:table-cell table:number-columns-repeated="1017"/>
        </table:table-row>
        <table:table-row table:style-name="ro4">
          <table:table-cell office:value-type="float" office:value="213">
            <text:p>213</text:p>
          </table:table-cell>
          <table:table-cell office:value-type="float" office:value="29">
            <text:p>29</text:p>
          </table:table-cell>
          <table:table-cell office:value-type="string">
            <text:p>Victoria</text:p>
          </table:table-cell>
          <table:table-cell office:value-type="string">
            <text:p>Astatotilapia</text:p>
          </table:table-cell>
          <table:table-cell office:value-type="string">
            <text:p>aeneocolor</text:p>
          </table:table-cell>
          <table:table-cell office:value-type="string">
            <text:p>Fiche technique : Haplochromis (Astatotilapia) aeneocolor (Greenwood, 1973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31">
            <text:p>31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calliurus</text:p>
          </table:table-cell>
          <table:table-cell office:value-type="string">
            <text:p>"Lamprologus" calliurus</text:p>
          </table:table-cell>
          <table:table-cell office:value-type="string">
            <text:p>Olivier Brouard</text:p>
          </table:table-cell>
          <table:table-cell table:number-columns-repeated="1017"/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renicichla</text:p>
          </table:table-cell>
          <table:table-cell office:value-type="string">
            <text:p>sp. "pernambuco"</text:p>
          </table:table-cell>
          <table:table-cell office:value-type="string">
            <text:p>Crenicichla sp. "pernambuco"</text:p>
          </table:table-cell>
          <table:table-cell office:value-type="string">
            <text:p>Florent de Gasperis</text:p>
          </table:table-cell>
          <table:table-cell table:number-columns-repeated="1017"/>
        </table:table-row>
        <table:table-row table:style-name="ro4">
          <table:table-cell office:value-type="float" office:value="214">
            <text:p>214</text:p>
          </table:table-cell>
          <table:table-cell office:value-type="float" office:value="14">
            <text:p>14</text:p>
          </table:table-cell>
          <table:table-cell office:value-type="string">
            <text:p>Amérique</text:p>
          </table:table-cell>
          <table:table-cell office:value-type="string">
            <text:p>Pterophyllum</text:p>
          </table:table-cell>
          <table:table-cell office:value-type="string">
            <text:p>scalare</text:p>
          </table:table-cell>
          <table:table-cell office:value-type="string">
            <text:p>Pterophyllum scalare (Lichtenstein 1823)</text:p>
          </table:table-cell>
          <table:table-cell office:value-type="string">
            <text:p>Lee Newman (trad. Philippe Hotton)</text:p>
          </table:table-cell>
          <table:table-cell table:number-columns-repeated="1017"/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chrysonotus</text:p>
          </table:table-cell>
          <table:table-cell office:value-type="string">
            <text:p>Fiche technique : Copadichromis chrysonotus (Boulenger 1908)</text:p>
          </table:table-cell>
          <table:table-cell office:value-type="string">
            <text:p>David Brimeux</text:p>
          </table:table-cell>
          <table:table-cell table:number-columns-repeated="1017"/>
        </table:table-row>
        <table:table-row table:style-name="ro6"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Voyage à Nhamunda à la recherche du Symphysodon aequifasciatus haraldi</text:p>
          </table:table-cell>
          <table:table-cell office:value-type="string">
            <text:p>Roberto Pasqualucci (trad. &amp; adapt. Jeff Dubosc et Corrine Toumi</text:p>
          </table:table-cell>
          <table:table-cell table:number-columns-repeated="1017"/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30">
            <text:p>30</text:p>
          </table:table-cell>
          <table:table-cell office:value-type="string">
            <text:p>Timbres</text:p>
          </table:table-cell>
          <table:table-cell office:value-type="string">
            <text:p>Divers</text:p>
          </table:table-cell>
          <table:table-cell/>
          <table:table-cell office:value-type="string">
            <text:p>Les Cichlidés timbrés</text:p>
          </table:table-cell>
          <table:table-cell office:value-type="string">
            <text:p>Frédéric Santerre</text:p>
          </table:table-cell>
          <table:table-cell table:number-columns-repeated="1017"/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32">
            <text:p>32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Les noms scientifiques</text:p>
          </table:table-cell>
          <table:table-cell office:value-type="string">
            <text:p>Philippe Gonny</text:p>
          </table:table-cell>
          <table:table-cell table:number-columns-repeated="1017"/>
        </table:table-row>
        <table:table-row table:style-name="ro4"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ryptoheros</text:p>
          </table:table-cell>
          <table:table-cell office:value-type="string">
            <text:p>sajica</text:p>
          </table:table-cell>
          <table:table-cell office:value-type="string">
            <text:p>Cryptoheros sajica</text:p>
          </table:table-cell>
          <table:table-cell office:value-type="string">
            <text:p>Daniela Rizzo (trad. Philippe Hotton)</text:p>
          </table:table-cell>
          <table:table-cell table:number-columns-repeated="1017"/>
        </table:table-row>
        <table:table-row table:style-name="ro4">
          <table:table-cell office:value-type="float" office:value="215">
            <text:p>215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Altolamprologus</text:p>
          </table:table-cell>
          <table:table-cell office:value-type="string">
            <text:p>sp. "Compressiceps Shell Sumbu"</text:p>
          </table:table-cell>
          <table:table-cell office:value-type="string">
            <text:p>Altolamprologus sp. "Compressiceps Shell Sumbu"</text:p>
          </table:table-cell>
          <table:table-cell office:value-type="string">
            <text:p>Patrick Louette</text:p>
          </table:table-cell>
          <table:table-cell table:number-columns-repeated="1017"/>
        </table:table-row>
        <table:table-row table:style-name="ro3">
          <table:table-cell office:value-type="float" office:value="215">
            <text:p>215</text:p>
          </table:table-cell>
          <table:table-cell office:value-type="float" office:value="22">
            <text:p>22</text:p>
          </table:table-cell>
          <table:table-cell office:value-type="string">
            <text:p>Technique</text:p>
          </table:table-cell>
          <table:table-cell office:value-type="string">
            <text:p>Démenagement</text:p>
          </table:table-cell>
          <table:table-cell/>
          <table:table-cell office:value-type="string">
            <text:p>Ailleurs l'herbe est plus verte…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4">
          <table:table-cell office:value-type="float" office:value="215">
            <text:p>215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/>
          <table:table-cell office:value-type="string">
            <text:p>Le metier de géniteur</text:p>
          </table:table-cell>
          <table:table-cell office:value-type="string">
            <text:p>Giorgio Melandri (trad. J. Dubosc)</text:p>
          </table:table-cell>
          <table:table-cell table:number-columns-repeated="1017"/>
        </table:table-row>
        <table:table-row table:style-name="ro4">
          <table:table-cell office:value-type="float" office:value="215">
            <text:p>215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Laetacara</text:p>
          </table:table-cell>
          <table:table-cell office:value-type="string">
            <text:p>dorsigera</text:p>
          </table:table-cell>
          <table:table-cell office:value-type="string">
            <text:p>Fiche technique : Laetacara dorsigera (Heckel, 1840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15">
            <text:p>215</text:p>
          </table:table-cell>
          <table:table-cell office:value-type="float" office:value="35">
            <text:p>35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Les Daphnies</text:p>
          </table:table-cell>
          <table:table-cell office:value-type="string">
            <text:p>David Poitier</text:p>
          </table:table-cell>
          <table:table-cell table:number-columns-repeated="1017"/>
        </table:table-row>
        <table:table-row table:style-name="ro3"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Jacunda !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4">
          <table:table-cell office:value-type="float" office:value="216">
            <text:p>216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cacatuoides</text:p>
          </table:table-cell>
          <table:table-cell office:value-type="string">
            <text:p>Fiche Technique : Apistogramma cacatuoides (Hoedeman, 1951)</text:p>
          </table:table-cell>
          <table:table-cell office:value-type="string">
            <text:p>Ludo Segal (Trad. Philippe Hotton)</text:p>
          </table:table-cell>
          <table:table-cell table:number-columns-repeated="1017"/>
        </table:table-row>
        <table:table-row table:style-name="ro3">
          <table:table-cell office:value-type="float" office:value="216">
            <text:p>216</text:p>
          </table:table-cell>
          <table:table-cell office:value-type="float" office:value="26">
            <text:p>26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microlepidotus</text:p>
          </table:table-cell>
          <table:table-cell office:value-type="string">
            <text:p>Cyprichromis microlepidotus "Kasai"</text:p>
          </table:table-cell>
          <table:table-cell office:value-type="string">
            <text:p>Lôïc Le Rezollier</text:p>
          </table:table-cell>
          <table:table-cell table:number-columns-repeated="1017"/>
        </table:table-row>
        <table:table-row table:style-name="ro4">
          <table:table-cell office:value-type="float" office:value="216">
            <text:p>216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ocolofi</text:p>
          </table:table-cell>
          <table:table-cell office:value-type="string">
            <text:p>Pseudotropheus socolofi</text:p>
          </table:table-cell>
          <table:table-cell office:value-type="string">
            <text:p>Lorenzo Scharchini (Trad. J. Dubosc)</text:p>
          </table:table-cell>
          <table:table-cell table:number-columns-repeated="1017"/>
        </table:table-row>
        <table:table-row table:style-name="ro3"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etrotilapia</text:p>
          </table:table-cell>
          <table:table-cell office:value-type="string">
            <text:p>sp. "chitimba"</text:p>
          </table:table-cell>
          <table:table-cell office:value-type="string">
            <text:p>Petrotilapia sp. "chitimba"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Hypselecara</text:p>
          </table:table-cell>
          <table:table-cell office:value-type="string">
            <text:p>temporalis</text:p>
          </table:table-cell>
          <table:table-cell office:value-type="string">
            <text:p>Hypselecara eemporalis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17">
            <text:p>217</text:p>
          </table:table-cell>
          <table:table-cell office:value-type="float" office:value="16">
            <text:p>16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La systématique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fenestrata</text:p>
          </table:table-cell>
          <table:table-cell office:value-type="string">
            <text:p>Vieja fenestrata (Günther, 1860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  <table:table-cell office:value-type="string">
            <text:p>Inde</text:p>
          </table:table-cell>
          <table:table-cell office:value-type="string">
            <text:p>Etroplus</text:p>
          </table:table-cell>
          <table:table-cell office:value-type="string">
            <text:p>maculatus</text:p>
          </table:table-cell>
          <table:table-cell office:value-type="string">
            <text:p>Fiche technique : Etroplus maculatus (Bloch, 1795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17">
            <text:p>217</text:p>
          </table:table-cell>
          <table:table-cell office:value-type="float" office:value="26">
            <text:p>26</text:p>
          </table:table-cell>
          <table:table-cell office:value-type="string">
            <text:p>Tanganyika</text:p>
          </table:table-cell>
          <table:table-cell office:value-type="string">
            <text:p>Maintenance</text:p>
          </table:table-cell>
          <table:table-cell/>
          <table:table-cell office:value-type="string">
            <text:p>D'un lac à l'autre</text:p>
          </table:table-cell>
          <table:table-cell office:value-type="string">
            <text:p>Luca Amadesi (trad. Massimo Giaquinta)</text:p>
          </table:table-cell>
          <table:table-cell table:number-columns-repeated="1017"/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renicichla</text:p>
          </table:table-cell>
          <table:table-cell office:value-type="string">
            <text:p>regani</text:p>
          </table:table-cell>
          <table:table-cell office:value-type="string">
            <text:p>Crenicichla regani</text:p>
          </table:table-cell>
          <table:table-cell office:value-type="string">
            <text:p>Christophe Drône</text:p>
          </table:table-cell>
          <table:table-cell table:number-columns-repeated="1017"/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14">
            <text:p>14</text:p>
          </table:table-cell>
          <table:table-cell office:value-type="string">
            <text:p>Victoria</text:p>
          </table:table-cell>
          <table:table-cell office:value-type="string">
            <text:p>Astatotilapia</text:p>
          </table:table-cell>
          <table:table-cell office:value-type="string">
            <text:p>latifasciatus</text:p>
          </table:table-cell>
          <table:table-cell office:value-type="string">
            <text:p>Haplochromis (astatotilapia) latifasciatus (Regan, 1929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Herichthys</text:p>
          </table:table-cell>
          <table:table-cell office:value-type="string">
            <text:p>paersei</text:p>
          </table:table-cell>
          <table:table-cell office:value-type="string">
            <text:p>Mes grosses vaches</text:p>
          </table:table-cell>
          <table:table-cell office:value-type="string">
            <text:p>Philippe Gonny</text:p>
          </table:table-cell>
          <table:table-cell table:number-columns-repeated="1017"/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22">
            <text:p>22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synspilus</text:p>
          </table:table-cell>
          <table:table-cell office:value-type="string">
            <text:p>Fiche technique : Vieja synspilus (Hubbs, 1935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p. "Tapajos"</text:p>
          </table:table-cell>
          <table:table-cell office:value-type="string">
            <text:p>Geophagus sp. "Tapajos" dit G. "Calypso"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p. "Tête rouge"</text:p>
          </table:table-cell>
          <table:table-cell office:value-type="string">
            <text:p>Mon experience avec Geophagus sp. "Tête rouge"</text:p>
          </table:table-cell>
          <table:table-cell office:value-type="string">
            <text:p>Christophe Deremetz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rchocentrus</text:p>
          </table:table-cell>
          <table:table-cell office:value-type="string">
            <text:p>centrarchus</text:p>
          </table:table-cell>
          <table:table-cell office:value-type="string">
            <text:p>Archocentrus centrarchus</text:p>
          </table:table-cell>
          <table:table-cell office:value-type="string">
            <text:p>Philippe Gibert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Thorichthys</text:p>
          </table:table-cell>
          <table:table-cell/>
          <table:table-cell office:value-type="string">
            <text:p>Thorichthys</text:p>
          </table:table-cell>
          <table:table-cell office:value-type="string">
            <text:p>Pierre Koenig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/>
          <table:table-cell office:value-type="string">
            <text:p>Un exemple de maintenance des Aulonocara en bac d'ensemble</text:p>
          </table:table-cell>
          <table:table-cell office:value-type="string">
            <text:p>Massimo Giaquinta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Maintenance</text:p>
          </table:table-cell>
          <table:table-cell/>
          <table:table-cell office:value-type="string">
            <text:p>Un exemple de maintenance des Aulonocara en bac d'ensemble</text:p>
          </table:table-cell>
          <table:table-cell office:value-type="string">
            <text:p>Massimo Giaquinta</text:p>
          </table:table-cell>
          <table:table-cell table:number-columns-repeated="1017"/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Pterophyllum</text:p>
          </table:table-cell>
          <table:table-cell office:value-type="string">
            <text:p>altum</text:p>
          </table:table-cell>
          <table:table-cell office:value-type="string">
            <text:p>Fiche technique : Pterophyllum altum(Pellegrin, 1903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pectoralis</text:p>
          </table:table-cell>
          <table:table-cell office:value-type="string">
            <text:p>Neolamprologus pectoralis</text:p>
          </table:table-cell>
          <table:table-cell office:value-type="string">
            <text:p>Olivier Meyer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35">
            <text:p>35</text:p>
          </table:table-cell>
          <table:table-cell office:value-type="string">
            <text:p>Tanganyika</text:p>
          </table:table-cell>
          <table:table-cell office:value-type="string">
            <text:p>Cyphotilapia</text:p>
          </table:table-cell>
          <table:table-cell office:value-type="string">
            <text:p>frontosa</text:p>
          </table:table-cell>
          <table:table-cell office:value-type="string">
            <text:p>Cyphotilapia frontosa "Cape M'pimbwe"</text:p>
          </table:table-cell>
          <table:table-cell office:value-type="string">
            <text:p>Michel Provost</text:p>
          </table:table-cell>
          <table:table-cell table:number-columns-repeated="1017"/>
        </table:table-row>
        <table:table-row table:style-name="ro3">
          <table:table-cell office:value-type="float" office:value="219">
            <text:p>219</text:p>
          </table:table-cell>
          <table:table-cell/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managuensis</text:p>
          </table:table-cell>
          <table:table-cell office:value-type="string">
            <text:p>Parachromis managuensis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Nicaragua 2001</text:p>
          </table:table-cell>
          <table:table-cell office:value-type="string">
            <text:p>Jacky Métral</text:p>
          </table:table-cell>
          <table:table-cell table:number-columns-repeated="1017"/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22">
            <text:p>22</text:p>
          </table:table-cell>
          <table:table-cell office:value-type="string">
            <text:p>Amérique</text:p>
          </table:table-cell>
          <table:table-cell office:value-type="string">
            <text:p>Astronotus</text:p>
          </table:table-cell>
          <table:table-cell office:value-type="string">
            <text:p>ocellatus</text:p>
          </table:table-cell>
          <table:table-cell office:value-type="string">
            <text:p>Fiche technique : Astronotus ocellatus (Agassiz, 1931)</text:p>
          </table:table-cell>
          <table:table-cell office:value-type="string">
            <text:p>Georges Van Liefferinge (Trad. Philippe Hotton)</text:p>
          </table:table-cell>
          <table:table-cell table:number-columns-repeated="1017"/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friedrichsthalii</text:p>
          </table:table-cell>
          <table:table-cell office:value-type="string">
            <text:p>Parachromis friedrichsthalii</text:p>
          </table:table-cell>
          <table:table-cell office:value-type="string">
            <text:p>Frédéric Mougin</text:p>
          </table:table-cell>
          <table:table-cell table:number-columns-repeated="1017"/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string">
            <text:p>Victoria</text:p>
          </table:table-cell>
          <table:table-cell office:value-type="string">
            <text:p>Neochromis</text:p>
          </table:table-cell>
          <table:table-cell office:value-type="string">
            <text:p>rufocaudalis</text:p>
          </table:table-cell>
          <table:table-cell office:value-type="string">
            <text:p>Neochromis rufocaudalis Seehausen &amp; Bouton, 1998</text:p>
          </table:table-cell>
          <table:table-cell office:value-type="string">
            <text:p>Mickaël Négrini</text:p>
          </table:table-cell>
          <table:table-cell table:number-columns-repeated="1017"/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Herichthys</text:p>
          </table:table-cell>
          <table:table-cell office:value-type="string">
            <text:p>bocourti</text:p>
          </table:table-cell>
          <table:table-cell office:value-type="string">
            <text:p>Reproduction réussie d'"Herichthys bocourti</text:p>
          </table:table-cell>
          <table:table-cell office:value-type="string">
            <text:p>Gérard Lenoir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dickfeldi</text:p>
          </table:table-cell>
          <table:table-cell office:value-type="string">
            <text:p>Julidochromis dickfeldi Staeck, 1975</text:p>
          </table:table-cell>
          <table:table-cell office:value-type="string">
            <text:p>Sébastien Vernes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16">
            <text:p>16</text:p>
          </table:table-cell>
          <table:table-cell office:value-type="string">
            <text:p>Amérique</text:p>
          </table:table-cell>
          <table:table-cell office:value-type="string">
            <text:p>Mikrogeophagus</text:p>
          </table:table-cell>
          <table:table-cell office:value-type="string">
            <text:p>ramirezi</text:p>
          </table:table-cell>
          <table:table-cell office:value-type="string">
            <text:p>Maintenance du ramirezi</text:p>
          </table:table-cell>
          <table:table-cell office:value-type="string">
            <text:p>Club de Bourg en Bresse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Crenicichla</text:p>
          </table:table-cell>
          <table:table-cell office:value-type="string">
            <text:p>saxatilis</text:p>
          </table:table-cell>
          <table:table-cell office:value-type="string">
            <text:p>Fiche technique : Crenicichla saxatilis (Linné, 1758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2">
            <text:p>22</text:p>
          </table:table-cell>
          <table:table-cell office:value-type="string">
            <text:p>Afrique</text:p>
          </table:table-cell>
          <table:table-cell office:value-type="string">
            <text:p>Vieja</text:p>
          </table:table-cell>
          <table:table-cell office:value-type="string">
            <text:p>maculicauda</text:p>
          </table:table-cell>
          <table:table-cell office:value-type="string">
            <text:p>Vieja maculicauda</text:p>
          </table:table-cell>
          <table:table-cell office:value-type="string">
            <text:p>Jean-Luc Ferrer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/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lifalili</text:p>
          </table:table-cell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paynei</text:p>
          </table:table-cell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stellifer</text:p>
          </table:table-cell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bimaculatus</text:p>
          </table:table-cell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letourneauxi</text:p>
          </table:table-cell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guttatus</text:p>
          </table:table-cell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cristatus</text:p>
          </table:table-cell>
          <table:table-cell office:value-type="string">
            <text:p>Cela ne doit pas toujours être du caviar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venustus</text:p>
          </table:table-cell>
          <table:table-cell office:value-type="string">
            <text:p>Nimbochromis venustus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ichla</text:p>
          </table:table-cell>
          <table:table-cell/>
          <table:table-cell office:value-type="string">
            <text:p>Tucunaré, la gueule de l'emploi</text:p>
          </table:table-cell>
          <table:table-cell office:value-type="string">
            <text:p>Philippe Burnel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office:value-type="string">
            <text:p>Amérique</text:p>
          </table:table-cell>
          <table:table-cell office:value-type="string">
            <text:p>Cichla</text:p>
          </table:table-cell>
          <table:table-cell/>
          <table:table-cell office:value-type="string">
            <text:p>Histoire de "Cichla...ter"</text:p>
          </table:table-cell>
          <table:table-cell office:value-type="string">
            <text:p>Franck Blanc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office:value-type="float" office:value="14">
            <text:p>14</text:p>
          </table:table-cell>
          <table:table-cell office:value-type="string">
            <text:p>Amérique</text:p>
          </table:table-cell>
          <table:table-cell office:value-type="string">
            <text:p>Cichla</text:p>
          </table:table-cell>
          <table:table-cell office:value-type="string">
            <text:p>ocellaris</text:p>
          </table:table-cell>
          <table:table-cell office:value-type="string">
            <text:p>Cichla ocellaris</text:p>
          </table:table-cell>
          <table:table-cell office:value-type="string">
            <text:p>Jean-Noël Breton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Cichla</text:p>
          </table:table-cell>
          <table:table-cell office:value-type="string">
            <text:p>temensis</text:p>
          </table:table-cell>
          <table:table-cell office:value-type="string">
            <text:p>Cichla temensis "Rio Xingu"</text:p>
          </table:table-cell>
          <table:table-cell office:value-type="string">
            <text:p>Armand Printz</text:p>
          </table:table-cell>
          <table:table-cell table:number-columns-repeated="1017"/>
        </table:table-row>
        <table:table-row table:style-name="ro3">
          <table:table-cell office:value-type="float" office:value="222">
            <text:p>222</text:p>
          </table:table-cell>
          <table:table-cell office:value-type="float" office:value="18">
            <text:p>18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Rot Rocken"</text:p>
          </table:table-cell>
          <table:table-cell office:value-type="string">
            <text:p>Haplochromis sp. "Rot Rocken"</text:p>
          </table:table-cell>
          <table:table-cell office:value-type="string">
            <text:p>Georges Fruhauff</text:p>
          </table:table-cell>
          <table:table-cell table:number-columns-repeated="1017"/>
        </table:table-row>
        <table:table-row table:style-name="ro4">
          <table:table-cell office:value-type="float" office:value="222">
            <text:p>222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Taeniacara</text:p>
          </table:table-cell>
          <table:table-cell office:value-type="string">
            <text:p>candidi</text:p>
          </table:table-cell>
          <table:table-cell office:value-type="string">
            <text:p>Taeniacara candidi (Myers, 1935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22">
            <text:p>222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Nanochromis</text:p>
          </table:table-cell>
          <table:table-cell office:value-type="string">
            <text:p>parilus</text:p>
          </table:table-cell>
          <table:table-cell office:value-type="string">
            <text:p>Fiche technique : Nanochromis parilus (Robert et Stewart, 1976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22">
            <text:p>222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Hypsophrys</text:p>
          </table:table-cell>
          <table:table-cell office:value-type="string">
            <text:p>nicaraguense</text:p>
          </table:table-cell>
          <table:table-cell office:value-type="string">
            <text:p>Hypsophrys nicaraguensis(Günther, 1864)</text:p>
          </table:table-cell>
          <table:table-cell office:value-type="string">
            <text:p>Ludo Segal (Trad. Philippe Hotton)</text:p>
          </table:table-cell>
          <table:table-cell table:number-columns-repeated="1017"/>
        </table:table-row>
        <table:table-row table:style-name="ro4">
          <table:table-cell office:value-type="float" office:value="222">
            <text:p>222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Pterophyllum</text:p>
          </table:table-cell>
          <table:table-cell office:value-type="string">
            <text:p>leopoldi</text:p>
          </table:table-cell>
          <table:table-cell office:value-type="string">
            <text:p>La "famille leopoldi"</text:p>
          </table:table-cell>
          <table:table-cell office:value-type="string">
            <text:p>Yves Devillers et Xavier Rapenne</text:p>
          </table:table-cell>
          <table:table-cell table:number-columns-repeated="1017"/>
        </table:table-row>
        <table:table-row table:style-name="ro4"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sp. "Rorainopolis"</text:p>
          </table:table-cell>
          <table:table-cell office:value-type="string">
            <text:p>Apistogramma sp. "Rorainopolis", Groupe steindachneri</text:p>
          </table:table-cell>
          <table:table-cell office:value-type="string">
            <text:p>Edgard Juan, Antoine Seva et Christophe Drone</text:p>
          </table:table-cell>
          <table:table-cell table:number-columns-repeated="1017"/>
        </table:table-row>
        <table:table-row table:style-name="ro3">
          <table:table-cell office:value-type="float" office:value="223">
            <text:p>223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rupununi</text:p>
          </table:table-cell>
          <table:table-cell office:value-type="string">
            <text:p>Apistogramma rupununi "Rorainopolis"</text:p>
          </table:table-cell>
          <table:table-cell office:value-type="string">
            <text:p>Pascal Petroons</text:p>
          </table:table-cell>
          <table:table-cell table:number-columns-repeated="1017"/>
        </table:table-row>
        <table:table-row table:style-name="ro3">
          <table:table-cell office:value-type="float" office:value="223">
            <text:p>223</text:p>
          </table:table-cell>
          <table:table-cell office:value-type="float" office:value="22">
            <text:p>22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urophtalmus</text:p>
          </table:table-cell>
          <table:table-cell office:value-type="string">
            <text:p>"Cichlasoma" urophtalmus</text:p>
          </table:table-cell>
          <table:table-cell office:value-type="string">
            <text:p>Philippe Gibert</text:p>
          </table:table-cell>
          <table:table-cell table:number-columns-repeated="1017"/>
        </table:table-row>
        <table:table-row table:style-name="ro4">
          <table:table-cell office:value-type="float" office:value="223">
            <text:p>223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auratus</text:p>
          </table:table-cell>
          <table:table-cell office:value-type="string">
            <text:p>Fiche technique : Melanochromis auratus (Boulenger, 1897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23">
            <text:p>223</text:p>
          </table:table-cell>
          <table:table-cell office:value-type="float" office:value="30">
            <text:p>30</text:p>
          </table:table-cell>
          <table:table-cell office:value-type="string">
            <text:p>Passion</text:p>
          </table:table-cell>
          <table:table-cell table:number-columns-repeated="2"/>
          <table:table-cell office:value-type="string">
            <text:p>La maladie et son évolution</text:p>
          </table:table-cell>
          <table:table-cell office:value-type="string">
            <text:p>Alain Rabdeau</text:p>
          </table:table-cell>
          <table:table-cell table:number-columns-repeated="1017"/>
        </table:table-row>
        <table:table-row table:style-name="ro4">
          <table:table-cell office:value-type="float" office:value="223">
            <text:p>223</text:p>
          </table:table-cell>
          <table:table-cell office:value-type="float" office:value="32">
            <text:p>32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calobrense</text:p>
          </table:table-cell>
          <table:table-cell office:value-type="string">
            <text:p>"Cichlasoma" calobrense dans l'aquarium</text:p>
          </table:table-cell>
          <table:table-cell office:value-type="string">
            <text:p>Johny Vanpaeschen (trad. Philippe Hotton)</text:p>
          </table:table-cell>
          <table:table-cell table:number-columns-repeated="1017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etrotilapia</text:p>
          </table:table-cell>
          <table:table-cell office:value-type="string">
            <text:p>sp. "Yellow Chin"</text:p>
          </table:table-cell>
          <table:table-cell office:value-type="string">
            <text:p>Petrotilapia sp. "Yellow Chin"</text:p>
          </table:table-cell>
          <table:table-cell office:value-type="string">
            <text:p>Frédéric Blanchard</text:p>
          </table:table-cell>
          <table:table-cell table:number-columns-repeated="1017"/>
        </table:table-row>
        <table:table-row table:style-name="ro4">
          <table:table-cell office:value-type="float" office:value="224">
            <text:p>224</text:p>
          </table:table-cell>
          <table:table-cell office:value-type="float" office:value="10">
            <text:p>10</text:p>
          </table:table-cell>
          <table:table-cell office:value-type="string">
            <text:p>Afrique</text:p>
          </table:table-cell>
          <table:table-cell office:value-type="string">
            <text:p>Tysochromis</text:p>
          </table:table-cell>
          <table:table-cell office:value-type="string">
            <text:p>ansorgii</text:p>
          </table:table-cell>
          <table:table-cell office:value-type="string">
            <text:p>Tysochromis ansorgii (Boulenger, 1901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13">
            <text:p>13</text:p>
          </table:table-cell>
          <table:table-cell office:value-type="string">
            <text:p>Technique</text:p>
          </table:table-cell>
          <table:table-cell office:value-type="string">
            <text:p>Fishroom</text:p>
          </table:table-cell>
          <table:table-cell/>
          <table:table-cell office:value-type="string">
            <text:p>Installation d'une Fishroom</text:p>
          </table:table-cell>
          <table:table-cell office:value-type="string">
            <text:p>Nicolas Trapani</text:p>
          </table:table-cell>
          <table:table-cell table:number-columns-repeated="1017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avoryi</text:p>
          </table:table-cell>
          <table:table-cell office:value-type="string">
            <text:p>Neolamprologus savoryi (Poll 1949) (Pisces, cichlidae, lamprologini)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4">
          <table:table-cell office:value-type="float" office:value="224">
            <text:p>224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Cyrtocara</text:p>
          </table:table-cell>
          <table:table-cell office:value-type="string">
            <text:p>morii</text:p>
          </table:table-cell>
          <table:table-cell office:value-type="string">
            <text:p>Fiche technique : Cyrtocara Moori Boulenger, 1902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loisellei</text:p>
          </table:table-cell>
          <table:table-cell office:value-type="string">
            <text:p>Parachromis loisellei</text:p>
          </table:table-cell>
          <table:table-cell office:value-type="string">
            <text:p>Jean-Pierre Peynet</text:p>
          </table:table-cell>
          <table:table-cell table:number-columns-repeated="1017"/>
        </table:table-row>
        <table:table-row table:style-name="ro3">
          <table:table-cell office:value-type="float" office:value="224">
            <text:p>224</text:p>
          </table:table-cell>
          <table:table-cell office:value-type="float" office:value="34">
            <text:p>34</text:p>
          </table:table-cell>
          <table:table-cell office:value-type="string">
            <text:p>Victoria</text:p>
          </table:table-cell>
          <table:table-cell office:value-type="string">
            <text:p>Paralabidochromis</text:p>
          </table:table-cell>
          <table:table-cell office:value-type="string">
            <text:p>chilotes</text:p>
          </table:table-cell>
          <table:table-cell office:value-type="string">
            <text:p>"Haplochromis" (Paralabidochromis) chilotes, un Mbipi à découvrir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string">
            <text:p>Victoria</text:p>
          </table:table-cell>
          <table:table-cell office:value-type="string">
            <text:p>Haplochrominiens</text:p>
          </table:table-cell>
          <table:table-cell/>
          <table:table-cell office:value-type="string">
            <text:p>Les autres "Haplochrominiens"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26">
            <text:p>226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Voyage au Malawi 2001</text:p>
          </table:table-cell>
          <table:table-cell office:value-type="string">
            <text:p>Gérard Semence</text:p>
          </table:table-cell>
          <table:table-cell table:number-columns-repeated="1017"/>
        </table:table-row>
        <table:table-row table:style-name="ro4">
          <table:table-cell office:value-type="float" office:value="226">
            <text:p>226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Gymnogeophagus</text:p>
          </table:table-cell>
          <table:table-cell office:value-type="string">
            <text:p>balzanii</text:p>
          </table:table-cell>
          <table:table-cell office:value-type="string">
            <text:p>Fiche technique : Gymnogeophagus balzanii (Perugia, 1891)</text:p>
          </table:table-cell>
          <table:table-cell office:value-type="string">
            <text:p>Ludo Segal (Trad. Philippe Hotton)</text:p>
          </table:table-cell>
          <table:table-cell table:number-columns-repeated="1017"/>
        </table:table-row>
        <table:table-row table:style-name="ro3">
          <table:table-cell office:value-type="float" office:value="226">
            <text:p>226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elanotaenia</text:p>
          </table:table-cell>
          <table:table-cell office:value-type="string">
            <text:p>Mylochromis melanotaenia (Regan, 1922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26">
            <text:p>226</text:p>
          </table:table-cell>
          <table:table-cell office:value-type="float" office:value="34">
            <text:p>34</text:p>
          </table:table-cell>
          <table:table-cell office:value-type="string">
            <text:p>Victoria</text:p>
          </table:table-cell>
          <table:table-cell office:value-type="string">
            <text:p>Lipochromis</text:p>
          </table:table-cell>
          <table:table-cell office:value-type="string">
            <text:p>sp. "Matumbi Hunter"</text:p>
          </table:table-cell>
          <table:table-cell office:value-type="string">
            <text:p>"Haplochromis" (Lipochromis) sp. "Matumbi Hunter" </text:p>
          </table:table-cell>
          <table:table-cell office:value-type="string">
            <text:p>Mickaël Négrini</text:p>
          </table:table-cell>
          <table:table-cell table:number-columns-repeated="1017"/>
        </table:table-row>
        <table:table-row table:style-name="ro3">
          <table:table-cell office:value-type="float" office:value="227">
            <text:p>227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Aquarium</text:p>
          </table:table-cell>
          <table:table-cell/>
          <table:table-cell office:value-type="string">
            <text:p>Quelques bases pour bien débuter un bac Malawi</text:p>
          </table:table-cell>
          <table:table-cell office:value-type="string">
            <text:p>Massimo Giaquinta</text:p>
          </table:table-cell>
          <table:table-cell table:number-columns-repeated="1017"/>
        </table:table-row>
        <table:table-row table:style-name="ro4">
          <table:table-cell office:value-type="float" office:value="227">
            <text:p>227</text:p>
          </table:table-cell>
          <table:table-cell office:value-type="float" office:value="16">
            <text:p>16</text:p>
          </table:table-cell>
          <table:table-cell office:value-type="string">
            <text:p>Afrique</text:p>
          </table:table-cell>
          <table:table-cell office:value-type="string">
            <text:p>Chromidotilapia</text:p>
          </table:table-cell>
          <table:table-cell office:value-type="string">
            <text:p>guntheri</text:p>
          </table:table-cell>
          <table:table-cell office:value-type="string">
            <text:p>Fiche technique : Chromidotilapia guntheri (Sauvage, 1882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27">
            <text:p>227</text:p>
          </table:table-cell>
          <table:table-cell office:value-type="float" office:value="20">
            <text:p>20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Technique simple pour l'élevage des daphnies</text:p>
          </table:table-cell>
          <table:table-cell office:value-type="string">
            <text:p>Jean-Marie Laurin</text:p>
          </table:table-cell>
          <table:table-cell table:number-columns-repeated="1017"/>
        </table:table-row>
        <table:table-row table:style-name="ro3">
          <table:table-cell office:value-type="float" office:value="227">
            <text:p>227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Voyage au Malawi 2001</text:p>
          </table:table-cell>
          <table:table-cell office:value-type="string">
            <text:p>Gérard Semence</text:p>
          </table:table-cell>
          <table:table-cell table:number-columns-repeated="1017"/>
        </table:table-row>
        <table:table-row table:style-name="ro4">
          <table:table-cell office:value-type="float" office:value="228">
            <text:p>228</text:p>
          </table:table-cell>
          <table:table-cell office:value-type="float" office:value="7">
            <text:p>7</text:p>
          </table:table-cell>
          <table:table-cell office:value-type="string">
            <text:p>AFC</text:p>
          </table:table-cell>
          <table:table-cell table:number-columns-repeated="2"/>
          <table:table-cell office:value-type="string">
            <text:p>Expédition Revel 2002</text:p>
          </table:table-cell>
          <table:table-cell office:value-type="string">
            <text:p>Corinne Vallot et Claude Mace</text:p>
          </table:table-cell>
          <table:table-cell table:number-columns-repeated="1017"/>
        </table:table-row>
        <table:table-row table:style-name="ro3"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/>
          <table:table-cell office:value-type="string">
            <text:p>Pourquoi tant d'apistos ?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4">
          <table:table-cell office:value-type="float" office:value="228">
            <text:p>228</text:p>
          </table:table-cell>
          <table:table-cell office:value-type="float" office:value="22">
            <text:p>22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agassizii</text:p>
          </table:table-cell>
          <table:table-cell office:value-type="string">
            <text:p>Fiche Technique : Apistogramma agassizii (Steindachner, 1875)</text:p>
          </table:table-cell>
          <table:table-cell office:value-type="string">
            <text:p>Ludo Segal (Trad. Philippe Hotton)</text:p>
          </table:table-cell>
          <table:table-cell table:number-columns-repeated="1017"/>
        </table:table-row>
        <table:table-row table:style-name="ro4">
          <table:table-cell office:value-type="float" office:value="228">
            <text:p>228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Anomalochromis</text:p>
          </table:table-cell>
          <table:table-cell office:value-type="string">
            <text:p>thomasi</text:p>
          </table:table-cell>
          <table:table-cell office:value-type="string">
            <text:p>Anomalochromis thomasi (Boulenger, 1915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28">
            <text:p>228</text:p>
          </table:table-cell>
          <table:table-cell office:value-type="float" office:value="31">
            <text:p>31</text:p>
          </table:table-cell>
          <table:table-cell office:value-type="string">
            <text:p>Afrique</text:p>
          </table:table-cell>
          <table:table-cell office:value-type="string">
            <text:p>Benitochromis</text:p>
          </table:table-cell>
          <table:table-cell office:value-type="string">
            <text:p>nigrodorsalis</text:p>
          </table:table-cell>
          <table:table-cell office:value-type="string">
            <text:p>Reproduction de Benitochromis nigrodorsalis</text:p>
          </table:table-cell>
          <table:table-cell office:value-type="string">
            <text:p>Thierry Marie</text:p>
          </table:table-cell>
          <table:table-cell table:number-columns-repeated="1017"/>
        </table:table-row>
        <table:table-row table:style-name="ro4"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Madagascar 2001 12 octobre - 7 novembre 2001</text:p>
          </table:table-cell>
          <table:table-cell office:value-type="string">
            <text:p>Patrick de Rham &amp; Jean-Claude Nourissat</text:p>
          </table:table-cell>
          <table:table-cell table:number-columns-repeated="1017"/>
        </table:table-row>
        <table:table-row table:style-name="ro4">
          <table:table-cell office:value-type="float" office:value="229">
            <text:p>229</text:p>
          </table:table-cell>
          <table:table-cell office:value-type="float" office:value="28">
            <text:p>28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dovii</text:p>
          </table:table-cell>
          <table:table-cell office:value-type="string">
            <text:p>Fiche technique : Parachromis dovii (Günther, 1864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29">
            <text:p>229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olivaceous</text:p>
          </table:table-cell>
          <table:table-cell office:value-type="string">
            <text:p>Neolamprologus olivaceous (Brichard, 1989)</text:p>
          </table:table-cell>
          <table:table-cell office:value-type="string">
            <text:p>Alain Rabdeau</text:p>
          </table:table-cell>
          <table:table-cell table:number-columns-repeated="1017"/>
        </table:table-row>
        <table:table-row table:style-name="ro3">
          <table:table-cell office:value-type="float" office:value="229">
            <text:p>229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Guianacara</text:p>
          </table:table-cell>
          <table:table-cell office:value-type="string">
            <text:p>owroewefi</text:p>
          </table:table-cell>
          <table:table-cell office:value-type="string">
            <text:p>Guianacara owroewefi Kullander &amp; Nijssen, 1989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4"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string">
            <text:p>Madagascar</text:p>
          </table:table-cell>
          <table:table-cell office:value-type="string">
            <text:p>Voyage</text:p>
          </table:table-cell>
          <table:table-cell/>
          <table:table-cell office:value-type="string">
            <text:p>Madagascar 2001</text:p>
          </table:table-cell>
          <table:table-cell office:value-type="string">
            <text:p>Patrick de Rham &amp; Jean-Claude Nourissat</text:p>
          </table:table-cell>
          <table:table-cell table:number-columns-repeated="1017"/>
        </table:table-row>
        <table:table-row table:style-name="ro3">
          <table:table-cell office:value-type="float" office:value="230">
            <text:p>230</text:p>
          </table:table-cell>
          <table:table-cell office:value-type="float" office:value="20">
            <text:p>20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Histoire d'eau</text:p>
          </table:table-cell>
          <table:table-cell office:value-type="string">
            <text:p>Thierry Gallinica</text:p>
          </table:table-cell>
          <table:table-cell table:number-columns-repeated="1017"/>
        </table:table-row>
        <table:table-row table:style-name="ro3">
          <table:table-cell office:value-type="float" office:value="230">
            <text:p>230</text:p>
          </table:table-cell>
          <table:table-cell office:value-type="float" office:value="32">
            <text:p>32</text:p>
          </table:table-cell>
          <table:table-cell office:value-type="string">
            <text:p>Ethique</text:p>
          </table:table-cell>
          <table:table-cell table:number-columns-repeated="2"/>
          <table:table-cell office:value-type="string">
            <text:p>Pourquoi mettre une morale dans notre passions ?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4">
          <table:table-cell office:value-type="float" office:value="230">
            <text:p>230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Parachromis</text:p>
          </table:table-cell>
          <table:table-cell office:value-type="string">
            <text:p>dovii</text:p>
          </table:table-cell>
          <table:table-cell office:value-type="string">
            <text:p>Fiche technique : Parachromis dovii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31">
            <text:p>231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phenochilus</text:p>
          </table:table-cell>
          <table:table-cell office:value-type="string">
            <text:p>Placidochromis phenochilus</text:p>
          </table:table-cell>
          <table:table-cell office:value-type="string">
            <text:p>Gérard Semence</text:p>
          </table:table-cell>
          <table:table-cell table:number-columns-repeated="1017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sp. "phenochilus Tanzania"</text:p>
          </table:table-cell>
          <table:table-cell office:value-type="string">
            <text:p>Placidochromis phenochilus</text:p>
          </table:table-cell>
          <table:table-cell office:value-type="string">
            <text:p>Gérard Semence</text:p>
          </table:table-cell>
          <table:table-cell table:number-columns-repeated="1017"/>
        </table:table-row>
        <table:table-row table:style-name="ro3">
          <table:table-cell office:value-type="float" office:value="231">
            <text:p>231</text:p>
          </table:table-cell>
          <table:table-cell office:value-type="float" office:value="16">
            <text:p>16</text:p>
          </table:table-cell>
          <table:table-cell office:value-type="string">
            <text:p>Afrique</text:p>
          </table:table-cell>
          <table:table-cell office:value-type="string">
            <text:p>Oreochromis</text:p>
          </table:table-cell>
          <table:table-cell office:value-type="string">
            <text:p>mossambicus</text:p>
          </table:table-cell>
          <table:table-cell office:value-type="string">
            <text:p>Tilapia (Oreochromis) mossambicus</text:p>
          </table:table-cell>
          <table:table-cell office:value-type="string">
            <text:p>Sylvain Esnault</text:p>
          </table:table-cell>
          <table:table-cell table:number-columns-repeated="1017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johanii</text:p>
          </table:table-cell>
          <table:table-cell office:value-type="string">
            <text:p>Fiche technique : Melanochromis johanii (Eccles, 1973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31">
            <text:p>231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Divers</text:p>
          </table:table-cell>
          <table:table-cell/>
          <table:table-cell office:value-type="string">
            <text:p>Le Tanganyika, ses eaux bleu; ses perles,,,grises ? Ou "réaliser don rêve"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31">
            <text:p>231</text:p>
          </table:table-cell>
          <table:table-cell office:value-type="float" office:value="28">
            <text:p>28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flavipinis</text:p>
          </table:table-cell>
          <table:table-cell office:value-type="string">
            <text:p>Xenotilapia flavipinis (Poll 1985) variété de Kalamba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32">
            <text:p>232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renicichla</text:p>
          </table:table-cell>
          <table:table-cell/>
          <table:table-cell office:value-type="string">
            <text:p>Mes Crenicichla</text:p>
          </table:table-cell>
          <table:table-cell office:value-type="string">
            <text:p>Xavier Longy</text:p>
          </table:table-cell>
          <table:table-cell table:number-columns-repeated="1017"/>
        </table:table-row>
        <table:table-row table:style-name="ro3"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Filtration des bacs d'élevage</text:p>
          </table:table-cell>
          <table:table-cell office:value-type="string">
            <text:p>Christophe Boulois</text:p>
          </table:table-cell>
          <table:table-cell table:number-columns-repeated="1017"/>
        </table:table-row>
        <table:table-row table:style-name="ro4">
          <table:table-cell office:value-type="float" office:value="232">
            <text:p>232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Petenia</text:p>
          </table:table-cell>
          <table:table-cell office:value-type="string">
            <text:p>splendida</text:p>
          </table:table-cell>
          <table:table-cell office:value-type="string">
            <text:p>Fiche technique : Petenia splendida (Gûnther, 1862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32">
            <text:p>232</text:p>
          </table:table-cell>
          <table:table-cell office:value-type="float" office:value="29">
            <text:p>29</text:p>
          </table:table-cell>
          <table:table-cell office:value-type="string">
            <text:p>Divers</text:p>
          </table:table-cell>
          <table:table-cell table:number-columns-repeated="2"/>
          <table:table-cell office:value-type="string">
            <text:p>Chronique d'un echec prévisible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4">
          <table:table-cell office:value-type="float" office:value="232">
            <text:p>232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Dicrossus</text:p>
          </table:table-cell>
          <table:table-cell office:value-type="string">
            <text:p>filamentosus</text:p>
          </table:table-cell>
          <table:table-cell office:value-type="string">
            <text:p>Dicrossus filamentosus Ladiges, 1958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Nanacara</text:p>
          </table:table-cell>
          <table:table-cell/>
          <table:table-cell office:value-type="string">
            <text:p>Les Nanacara de Guyane Française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4"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office:value-type="string">
            <text:p>Fiche technique : Didmidiochromis compressiceps (Boulenger, 1908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33">
            <text:p>233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Limbochromis</text:p>
          </table:table-cell>
          <table:table-cell office:value-type="string">
            <text:p>robertsi</text:p>
          </table:table-cell>
          <table:table-cell office:value-type="string">
            <text:p>Limbochromis robertsi Thys Van Den Audenaerde &amp; Loiselle, 1971)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4">
          <table:table-cell office:value-type="float" office:value="233">
            <text:p>233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estherae</text:p>
          </table:table-cell>
          <table:table-cell office:value-type="string">
            <text:p>Maylandia estherae Maylandia sp. "M'sobo Magunga" et Pseudotropheus saulosi</text:p>
          </table:table-cell>
          <table:table-cell office:value-type="string">
            <text:p>Pierre Rossello</text:p>
          </table:table-cell>
          <table:table-cell table:number-columns-repeated="1017"/>
        </table:table-row>
        <table:table-row table:style-name="ro4">
          <table:table-cell office:value-type="float" office:value="233">
            <text:p>233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sp. "M'sobo Magunga"</text:p>
          </table:table-cell>
          <table:table-cell office:value-type="string">
            <text:p>Maylandia estherae Maylandia sp. "M'sobo Magunga" et Pseudotropheus saulosi</text:p>
          </table:table-cell>
          <table:table-cell office:value-type="string">
            <text:p>Pierre Rossello</text:p>
          </table:table-cell>
          <table:table-cell table:number-columns-repeated="1017"/>
        </table:table-row>
        <table:table-row table:style-name="ro4">
          <table:table-cell office:value-type="float" office:value="233">
            <text:p>233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aulosi</text:p>
          </table:table-cell>
          <table:table-cell office:value-type="string">
            <text:p>Maylandia estherae Maylandia sp. "M'sobo Magunga" et Pseudotropheus saulosi</text:p>
          </table:table-cell>
          <table:table-cell office:value-type="string">
            <text:p>Pierre Rossello</text:p>
          </table:table-cell>
          <table:table-cell table:number-columns-repeated="1017"/>
        </table:table-row>
        <table:table-row table:style-name="ro3">
          <table:table-cell office:value-type="float" office:value="234">
            <text:p>234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La reproduction des Cichlidés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4">
          <table:table-cell office:value-type="float" office:value="234">
            <text:p>234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Melanochromis</text:p>
          </table:table-cell>
          <table:table-cell office:value-type="string">
            <text:p>parallelus</text:p>
          </table:table-cell>
          <table:table-cell office:value-type="string">
            <text:p>Fiche technique : Melanochromis parallelus Burgess &amp; Axelrod, 1976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7">
            <text:p>7</text:p>
          </table:table-cell>
          <table:table-cell office:value-type="string">
            <text:p>Passion</text:p>
          </table:table-cell>
          <table:table-cell table:number-columns-repeated="2"/>
          <table:table-cell office:value-type="string">
            <text:p>Entre lagon et eau minérale</text:p>
          </table:table-cell>
          <table:table-cell office:value-type="string">
            <text:p>Olivier Botrel</text:p>
          </table:table-cell>
          <table:table-cell table:number-columns-repeated="1017"/>
        </table:table-row>
        <table:table-row table:style-name="ro4">
          <table:table-cell office:value-type="float" office:value="235">
            <text:p>235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argentea</text:p>
          </table:table-cell>
          <table:table-cell office:value-type="string">
            <text:p>Fiche technique : Vieja argentea Allgayer, 1991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Orange Rock Hunter"</text:p>
          </table:table-cell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Technique</text:p>
          </table:table-cell>
          <table:table-cell office:value-type="string">
            <text:p>Reproduction</text:p>
          </table:table-cell>
          <table:table-cell/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. "papilio Sunflower"</text:p>
          </table:table-cell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. "Taiwan"</text:p>
          </table:table-cell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pulpican</text:p>
          </table:table-cell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Heros</text:p>
          </table:table-cell>
          <table:table-cell office:value-type="string">
            <text:p>efasciatus</text:p>
          </table:table-cell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Amérique</text:p>
          </table:table-cell>
          <table:table-cell office:value-type="string">
            <text:p>Satanoperca</text:p>
          </table:table-cell>
          <table:table-cell office:value-type="string">
            <text:p>jurupari</text:p>
          </table:table-cell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5">
            <text:p>235</text:p>
          </table:table-cell>
          <table:table-cell office:value-type="float" office:value="24">
            <text:p>24</text:p>
          </table:table-cell>
          <table:table-cell office:value-type="string">
            <text:p>Afrique</text:p>
          </table:table-cell>
          <table:table-cell office:value-type="string">
            <text:p>Oreochromis</text:p>
          </table:table-cell>
          <table:table-cell office:value-type="string">
            <text:p>mossambicus</text:p>
          </table:table-cell>
          <table:table-cell office:value-type="string">
            <text:p>La reproduction des Cichlidés (2ème partie)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Les Cichlidés-gobies du lac Tanganyika</text:p>
          </table:table-cell>
          <table:table-cell office:value-type="string">
            <text:p>Alain Zimmer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Spathodus</text:p>
          </table:table-cell>
          <table:table-cell office:value-type="string">
            <text:p>erythrodon</text:p>
          </table:table-cell>
          <table:table-cell office:value-type="string">
            <text:p>Les Cichlidés-gobies du lac Tanganyika</text:p>
          </table:table-cell>
          <table:table-cell office:value-type="string">
            <text:p>Alain Zimmer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Spathodus</text:p>
          </table:table-cell>
          <table:table-cell office:value-type="string">
            <text:p>marlieri</text:p>
          </table:table-cell>
          <table:table-cell office:value-type="string">
            <text:p>Les Cichlidés-gobies du lac Tanganyika</text:p>
          </table:table-cell>
          <table:table-cell office:value-type="string">
            <text:p>Alain Zimmer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Eretmodus</text:p>
          </table:table-cell>
          <table:table-cell office:value-type="string">
            <text:p>cyanostictus</text:p>
          </table:table-cell>
          <table:table-cell office:value-type="string">
            <text:p>Les Cichlidés-gobies du lac Tanganyika</text:p>
          </table:table-cell>
          <table:table-cell office:value-type="string">
            <text:p>Alain Zimmer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Tanganicodus</text:p>
          </table:table-cell>
          <table:table-cell office:value-type="string">
            <text:p>irsacae</text:p>
          </table:table-cell>
          <table:table-cell office:value-type="string">
            <text:p>Les Cichlidés-gobies du lac Tanganyika</text:p>
          </table:table-cell>
          <table:table-cell office:value-type="string">
            <text:p>Alain Zimmer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16">
            <text:p>16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Filtration par trop plein</text:p>
          </table:table-cell>
          <table:table-cell office:value-type="string">
            <text:p>Xavier Larquet</text:p>
          </table:table-cell>
          <table:table-cell table:number-columns-repeated="1017"/>
        </table:table-row>
        <table:table-row table:style-name="ro4">
          <table:table-cell office:value-type="float" office:value="236">
            <text:p>236</text:p>
          </table:table-cell>
          <table:table-cell office:value-type="float" office:value="19">
            <text:p>19</text:p>
          </table:table-cell>
          <table:table-cell office:value-type="string">
            <text:p>Amérique</text:p>
          </table:table-cell>
          <table:table-cell office:value-type="string">
            <text:p>Aequidens</text:p>
          </table:table-cell>
          <table:table-cell office:value-type="string">
            <text:p>rivulatus</text:p>
          </table:table-cell>
          <table:table-cell office:value-type="string">
            <text:p>Fiche technique : Aequidens rivulatus Günther, 1859</text:p>
          </table:table-cell>
          <table:table-cell office:value-type="string">
            <text:p>Ludo Segal (Trad. Philippe Hotton)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22">
            <text:p>22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Grands bacs ! Solution idéale ?</text:p>
          </table:table-cell>
          <table:table-cell office:value-type="string">
            <text:p>Pierre Koenig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26">
            <text:p>26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flavipinnis</text:p>
          </table:table-cell>
          <table:table-cell office:value-type="string">
            <text:p>Xenotilapia flavipinnis "Ndole Bay"</text:p>
          </table:table-cell>
          <table:table-cell office:value-type="string">
            <text:p>Patrick Louette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lithobates</text:p>
          </table:table-cell>
          <table:table-cell office:value-type="string">
            <text:p>Otopharynx lithobates Domwe Island</text:p>
          </table:table-cell>
          <table:table-cell office:value-type="string">
            <text:p>Antoine Friot</text:p>
          </table:table-cell>
          <table:table-cell table:number-columns-repeated="1017"/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lithobates</text:p>
          </table:table-cell>
          <table:table-cell office:value-type="string">
            <text:p>Otopharynx lithobates</text:p>
          </table:table-cell>
          <table:table-cell office:value-type="string">
            <text:p>Sylvain Dubreuil</text:p>
          </table:table-cell>
          <table:table-cell table:number-columns-repeated="1017"/>
        </table:table-row>
        <table:table-row table:style-name="ro4">
          <table:table-cell office:value-type="float" office:value="237">
            <text:p>237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Plongées dans les lacs de Cratère du Nicaragua</text:p>
          </table:table-cell>
          <table:table-cell office:value-type="string">
            <text:p>Willem Heijns (trad. Philippe Hotton)</text:p>
          </table:table-cell>
          <table:table-cell table:number-columns-repeated="1017"/>
        </table:table-row>
        <table:table-row table:style-name="ro4">
          <table:table-cell office:value-type="float" office:value="237">
            <text:p>237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Aquarium</text:p>
          </table:table-cell>
          <table:table-cell/>
          <table:table-cell office:value-type="string">
            <text:p>Un bac de Conchylicoles. Neolamprologus multifasciatus + Altolamprologus compressiceps "sumbu Shell"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4">
          <table:table-cell office:value-type="float" office:value="237">
            <text:p>237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multifasciatus</text:p>
          </table:table-cell>
          <table:table-cell office:value-type="string">
            <text:p>Un bac de Conchylicoles. Neolamprologus multifasciatus + Altolamprologus compressiceps "sumbu Shell"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4">
          <table:table-cell office:value-type="float" office:value="237">
            <text:p>237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Altolamprologus</text:p>
          </table:table-cell>
          <table:table-cell office:value-type="string">
            <text:p>compressiceps</text:p>
          </table:table-cell>
          <table:table-cell office:value-type="string">
            <text:p>Un bac de Conchylicoles. Neolamprologus multifasciatus + Altolamprologus compressiceps "sumbu Shell"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4">
          <table:table-cell office:value-type="float" office:value="237">
            <text:p>237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Iodotropheus</text:p>
          </table:table-cell>
          <table:table-cell office:value-type="string">
            <text:p>sprengerae</text:p>
          </table:table-cell>
          <table:table-cell office:value-type="string">
            <text:p>Fiche technique : Iodotropheus sprengerae Oliver et Loiselle, 1972</text:p>
          </table:table-cell>
          <table:table-cell office:value-type="string">
            <text:p>Eddy Van Gool (trad. Philippe Hotton)</text:p>
          </table:table-cell>
          <table:table-cell table:number-columns-repeated="1017"/>
        </table:table-row>
        <table:table-row table:style-name="ro3">
          <table:table-cell office:value-type="float" office:value="237">
            <text:p>237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Petrochromis</text:p>
          </table:table-cell>
          <table:table-cell/>
          <table:table-cell office:value-type="string">
            <text:p>Et si on parlait des Petrochromis ?</text:p>
          </table:table-cell>
          <table:table-cell office:value-type="string">
            <text:p>Jérôme Thierry</text:p>
          </table:table-cell>
          <table:table-cell table:number-columns-repeated="1017"/>
        </table:table-row>
        <table:table-row table:style-name="ro3">
          <table:table-cell office:value-type="float" office:value="237">
            <text:p>237</text:p>
          </table:table-cell>
          <table:table-cell office:value-type="float" office:value="34">
            <text:p>34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buescheri</text:p>
          </table:table-cell>
          <table:table-cell office:value-type="string">
            <text:p>Neolamprologus buescheri "Kamakonde"</text:p>
          </table:table-cell>
          <table:table-cell office:value-type="string">
            <text:p>Jean-Luc Ravard</text:p>
          </table:table-cell>
          <table:table-cell table:number-columns-repeated="1017"/>
        </table:table-row>
        <table:table-row table:style-name="ro3">
          <table:table-cell office:value-type="float" office:value="238">
            <text:p>238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gossei</text:p>
          </table:table-cell>
          <table:table-cell office:value-type="string">
            <text:p>Apistogramma gossei Kullander 1982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3">
          <table:table-cell office:value-type="float" office:value="238">
            <text:p>238</text:p>
          </table:table-cell>
          <table:table-cell office:value-type="float" office:value="18">
            <text:p>18</text:p>
          </table:table-cell>
          <table:table-cell office:value-type="string">
            <text:p>Technique</text:p>
          </table:table-cell>
          <table:table-cell office:value-type="string">
            <text:p>Voyage</text:p>
          </table:table-cell>
          <table:table-cell/>
          <table:table-cell office:value-type="string">
            <text:p>Conseils aux voyageurs</text:p>
          </table:table-cell>
          <table:table-cell office:value-type="string">
            <text:p>Philippe Hotton</text:p>
          </table:table-cell>
          <table:table-cell table:number-columns-repeated="1017"/>
        </table:table-row>
        <table:table-row table:style-name="ro4">
          <table:table-cell office:value-type="float" office:value="238">
            <text:p>238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Acarichtys</text:p>
          </table:table-cell>
          <table:table-cell office:value-type="string">
            <text:p>heckelii</text:p>
          </table:table-cell>
          <table:table-cell office:value-type="string">
            <text:p>Fiche technique : Acarichtys heckelii Müller &amp; Troschel, 1849</text:p>
          </table:table-cell>
          <table:table-cell office:value-type="string">
            <text:p>Ludo Segal (Trad. Philippe Hotton)</text:p>
          </table:table-cell>
          <table:table-cell table:number-columns-repeated="1017"/>
        </table:table-row>
        <table:table-row table:style-name="ro3">
          <table:table-cell office:value-type="float" office:value="238">
            <text:p>238</text:p>
          </table:table-cell>
          <table:table-cell office:value-type="float" office:value="28">
            <text:p>28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Construire un bac résiné en bois</text:p>
          </table:table-cell>
          <table:table-cell office:value-type="string">
            <text:p>Bernard Gobeaux</text:p>
          </table:table-cell>
          <table:table-cell table:number-columns-repeated="1017"/>
        </table:table-row>
        <table:table-row table:style-name="ro3">
          <table:table-cell office:value-type="float" office:value="239">
            <text:p>239</text:p>
          </table:table-cell>
          <table:table-cell office:value-type="float" office:value="7">
            <text:p>7</text:p>
          </table:table-cell>
          <table:table-cell office:value-type="string">
            <text:p>Victoria</text:p>
          </table:table-cell>
          <table:table-cell office:value-type="string">
            <text:p>Geographie</text:p>
          </table:table-cell>
          <table:table-cell/>
          <table:table-cell office:value-type="string">
            <text:p>Les biotopes Victo - Lac Victoria et alentours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4">
          <table:table-cell office:value-type="float" office:value="239">
            <text:p>239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leptosoma</text:p>
          </table:table-cell>
          <table:table-cell office:value-type="string">
            <text:p>Fiche technique : Cyprichromis leptosoma Boulenger, 1898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39">
            <text:p>239</text:p>
          </table:table-cell>
          <table:table-cell office:value-type="float" office:value="25">
            <text:p>25</text:p>
          </table:table-cell>
          <table:table-cell office:value-type="string">
            <text:p>Technique</text:p>
          </table:table-cell>
          <table:table-cell office:value-type="string">
            <text:p>Bricolage</text:p>
          </table:table-cell>
          <table:table-cell/>
          <table:table-cell office:value-type="string">
            <text:p>Réalisation d'un bac en verre</text:p>
          </table:table-cell>
          <table:table-cell office:value-type="string">
            <text:p>José Sanahuja</text:p>
          </table:table-cell>
          <table:table-cell table:number-columns-repeated="1017"/>
        </table:table-row>
        <table:table-row table:style-name="ro3">
          <table:table-cell office:value-type="float" office:value="239">
            <text:p>239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moorii</text:p>
          </table:table-cell>
          <table:table-cell office:value-type="string">
            <text:p>Tropheus morii Mpulungu</text:p>
          </table:table-cell>
          <table:table-cell office:value-type="string">
            <text:p>Antoine Rémoussin</text:p>
          </table:table-cell>
          <table:table-cell table:number-columns-repeated="1017"/>
        </table:table-row>
        <table:table-row table:style-name="ro3">
          <table:table-cell office:value-type="float" office:value="240">
            <text:p>240</text:p>
          </table:table-cell>
          <table:table-cell office:value-type="float" office:value="8">
            <text:p>8</text:p>
          </table:table-cell>
          <table:table-cell office:value-type="string">
            <text:p>AFC</text:p>
          </table:table-cell>
          <table:table-cell table:number-columns-repeated="2"/>
          <table:table-cell office:value-type="string">
            <text:p>Naissance de l'AFC (Homage à JCN)</text:p>
          </table:table-cell>
          <table:table-cell table:number-columns-repeated="1018"/>
        </table:table-row>
        <table:table-row table:style-name="ro3">
          <table:table-cell office:value-type="float" office:value="240">
            <text:p>240</text:p>
          </table:table-cell>
          <table:table-cell office:value-type="float" office:value="22">
            <text:p>22</text:p>
          </table:table-cell>
          <table:table-cell office:value-type="string">
            <text:p>AFC</text:p>
          </table:table-cell>
          <table:table-cell table:number-columns-repeated="2"/>
          <table:table-cell office:value-type="string">
            <text:p>Expédition Belge (Homage à JCN)</text:p>
          </table:table-cell>
          <table:table-cell office:value-type="string">
            <text:p>Philippe Hotton</text:p>
          </table:table-cell>
          <table:table-cell table:number-columns-repeated="1017"/>
        </table:table-row>
        <table:table-row table:style-name="ro3"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string">
            <text:p>AFC</text:p>
          </table:table-cell>
          <table:table-cell table:number-columns-repeated="2"/>
          <table:table-cell office:value-type="string">
            <text:p>Partir ! (Homage à JCN)</text:p>
          </table:table-cell>
          <table:table-cell office:value-type="string">
            <text:p>Jacques Blanc</text:p>
          </table:table-cell>
          <table:table-cell table:number-columns-repeated="1017"/>
        </table:table-row>
        <table:table-row table:style-name="ro3">
          <table:table-cell office:value-type="float" office:value="241">
            <text:p>241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marlieri</text:p>
          </table:table-cell>
          <table:table-cell office:value-type="string">
            <text:p>Julidochromis marlieri "Katoto" Poll 1956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41">
            <text:p>241</text:p>
          </table:table-cell>
          <table:table-cell office:value-type="float" office:value="16">
            <text:p>16</text:p>
          </table:table-cell>
          <table:table-cell office:value-type="string">
            <text:p>Victoria</text:p>
          </table:table-cell>
          <table:table-cell office:value-type="string">
            <text:p>Yssichromis</text:p>
          </table:table-cell>
          <table:table-cell office:value-type="string">
            <text:p>sp. "argens"</text:p>
          </table:table-cell>
          <table:table-cell office:value-type="string">
            <text:p>Haplochromis "Yssichromis" sp. "argens"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4">
          <table:table-cell office:value-type="float" office:value="241">
            <text:p>241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Lamprologus</text:p>
          </table:table-cell>
          <table:table-cell office:value-type="string">
            <text:p>ocellatus</text:p>
          </table:table-cell>
          <table:table-cell office:value-type="string">
            <text:p>Fiche Technique : Lamprologus ocellatus Steindachner, 1909</text:p>
          </table:table-cell>
          <table:table-cell office:value-type="string">
            <text:p>Ludo Segal (traduc Philippe Hotton)</text:p>
          </table:table-cell>
          <table:table-cell table:number-columns-repeated="1017"/>
        </table:table-row>
        <table:table-row table:style-name="ro3">
          <table:table-cell office:value-type="float" office:value="241">
            <text:p>241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demasoni</text:p>
          </table:table-cell>
          <table:table-cell office:value-type="string">
            <text:p>Mon experience avec Pseudotropheus demasoni</text:p>
          </table:table-cell>
          <table:table-cell office:value-type="string">
            <text:p>Sylvain Dubreuil</text:p>
          </table:table-cell>
          <table:table-cell table:number-columns-repeated="1017"/>
        </table:table-row>
        <table:table-row table:style-name="ro3">
          <table:table-cell office:value-type="float" office:value="241">
            <text:p>241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Aquarium</text:p>
          </table:table-cell>
          <table:table-cell/>
          <table:table-cell office:value-type="string">
            <text:p>Bac Malawi</text:p>
          </table:table-cell>
          <table:table-cell office:value-type="string">
            <text:p>Eric Beccaro</text:p>
          </table:table-cell>
          <table:table-cell table:number-columns-repeated="1017"/>
        </table:table-row>
        <table:table-row table:style-name="ro3">
          <table:table-cell office:value-type="float" office:value="241">
            <text:p>241</text:p>
          </table:table-cell>
          <table:table-cell office:value-type="float" office:value="33">
            <text:p>33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Installation d'un bac de 1400 litres, coût et astuces</text:p>
          </table:table-cell>
          <table:table-cell office:value-type="string">
            <text:p>Eric Peyrard</text:p>
          </table:table-cell>
          <table:table-cell table:number-columns-repeated="1017"/>
        </table:table-row>
        <table:table-row table:style-name="ro4">
          <table:table-cell office:value-type="float" office:value="242">
            <text:p>242</text:p>
          </table:table-cell>
          <table:table-cell office:value-type="float" office:value="7">
            <text:p>7</text:p>
          </table:table-cell>
          <table:table-cell office:value-type="string">
            <text:p>AFC</text:p>
          </table:table-cell>
          <table:table-cell table:number-columns-repeated="2"/>
          <table:table-cell office:value-type="string">
            <text:p>Les congrès de l'AFC</text:p>
          </table:table-cell>
          <table:table-cell office:value-type="string">
            <text:p>Robert Allgayer &amp; Jean-Pierre Hacard</text:p>
          </table:table-cell>
          <table:table-cell table:number-columns-repeated="1017"/>
        </table:table-row>
        <table:table-row table:style-name="ro3">
          <table:table-cell office:value-type="float" office:value="242">
            <text:p>242</text:p>
          </table:table-cell>
          <table:table-cell office:value-type="float" office:value="14">
            <text:p>14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Artémias salina, production de nauplii</text:p>
          </table:table-cell>
          <table:table-cell office:value-type="string">
            <text:p>Denis Jeandel</text:p>
          </table:table-cell>
          <table:table-cell table:number-columns-repeated="1017"/>
        </table:table-row>
        <table:table-row table:style-name="ro4">
          <table:table-cell office:value-type="float" office:value="242">
            <text:p>242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Chalinochromis</text:p>
          </table:table-cell>
          <table:table-cell office:value-type="string">
            <text:p>brichardi</text:p>
          </table:table-cell>
          <table:table-cell office:value-type="string">
            <text:p>Fiche Technique : Chalinochromis brichardi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42">
            <text:p>242</text:p>
          </table:table-cell>
          <table:table-cell office:value-type="float" office:value="26">
            <text:p>26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phytophagus</text:p>
          </table:table-cell>
          <table:table-cell office:value-type="string">
            <text:p>Haplochromis phytophagus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string">
            <text:p>Tanganyika</text:p>
          </table:table-cell>
          <table:table-cell office:value-type="string">
            <text:p>Aulonocranus</text:p>
          </table:table-cell>
          <table:table-cell office:value-type="string">
            <text:p>dewindti</text:p>
          </table:table-cell>
          <table:table-cell office:value-type="string">
            <text:p>Aulonocranus dewindti Boulenger, 1899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43">
            <text:p>243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Les Daphnies</text:p>
          </table:table-cell>
          <table:table-cell office:value-type="string">
            <text:p>Denis Jeandel</text:p>
          </table:table-cell>
          <table:table-cell table:number-columns-repeated="1017"/>
        </table:table-row>
        <table:table-row table:style-name="ro3">
          <table:table-cell office:value-type="float" office:value="243">
            <text:p>243</text:p>
          </table:table-cell>
          <table:table-cell office:value-type="float" office:value="22">
            <text:p>22</text:p>
          </table:table-cell>
          <table:table-cell office:value-type="string">
            <text:p>Victoria</text:p>
          </table:table-cell>
          <table:table-cell office:value-type="string">
            <text:p>Pundamilia</text:p>
          </table:table-cell>
          <table:table-cell office:value-type="string">
            <text:p>nyererei</text:p>
          </table:table-cell>
          <table:table-cell office:value-type="string">
            <text:p>Pundamilia nyererei "Makobe" et les cichlidés du lac Victoria</text:p>
          </table:table-cell>
          <table:table-cell office:value-type="string">
            <text:p>Didier Assan</text:p>
          </table:table-cell>
          <table:table-cell table:number-columns-repeated="1017"/>
        </table:table-row>
        <table:table-row table:style-name="ro4">
          <table:table-cell office:value-type="float" office:value="243">
            <text:p>243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Lepidiolamprologus</text:p>
          </table:table-cell>
          <table:table-cell office:value-type="string">
            <text:p>nkambae</text:p>
          </table:table-cell>
          <table:table-cell office:value-type="string">
            <text:p>Fiche Technique : Lepidiolamprologus nkambae Staeck, 1978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43">
            <text:p>243</text:p>
          </table:table-cell>
          <table:table-cell office:value-type="float" office:value="32">
            <text:p>32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. "Sunflower"</text:p>
          </table:table-cell>
          <table:table-cell office:value-type="string">
            <text:p>Xenotilapia sp. "Sunflower"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3">
          <table:table-cell office:value-type="float" office:value="244">
            <text:p>244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Carnet de voyage guyanais</text:p>
          </table:table-cell>
          <table:table-cell office:value-type="string">
            <text:p>Armand Printz</text:p>
          </table:table-cell>
          <table:table-cell table:number-columns-repeated="1017"/>
        </table:table-row>
        <table:table-row table:style-name="ro4">
          <table:table-cell office:value-type="float" office:value="244">
            <text:p>244</text:p>
          </table:table-cell>
          <table:table-cell office:value-type="float" office:value="17">
            <text:p>17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subocellatus</text:p>
          </table:table-cell>
          <table:table-cell office:value-type="string">
            <text:p>Pelvicachromis subocellatus Günther, 1871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44">
            <text:p>244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Limnochromis</text:p>
          </table:table-cell>
          <table:table-cell office:value-type="string">
            <text:p>auritus</text:p>
          </table:table-cell>
          <table:table-cell office:value-type="string">
            <text:p>Fiche Technique : Limnochromis auritus (Boulenger, 1901)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45">
            <text:p>245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festae</text:p>
          </table:table-cell>
          <table:table-cell office:value-type="string">
            <text:p>"Cichlasoma" festae, le tigre de l'Equateur</text:p>
          </table:table-cell>
          <table:table-cell office:value-type="string">
            <text:p>Philippe Gibert</text:p>
          </table:table-cell>
          <table:table-cell table:number-columns-repeated="1017"/>
        </table:table-row>
        <table:table-row table:style-name="ro3">
          <table:table-cell office:value-type="float" office:value="245">
            <text:p>245</text:p>
          </table:table-cell>
          <table:table-cell office:value-type="float" office:value="14">
            <text:p>14</text:p>
          </table:table-cell>
          <table:table-cell office:value-type="string">
            <text:p>Madagascar</text:p>
          </table:table-cell>
          <table:table-cell office:value-type="string">
            <text:p>Paratilapia</text:p>
          </table:table-cell>
          <table:table-cell office:value-type="string">
            <text:p>polleni</text:p>
          </table:table-cell>
          <table:table-cell office:value-type="string">
            <text:p>Observation sur Paratilapia polleni "petits points"</text:p>
          </table:table-cell>
          <table:table-cell office:value-type="string">
            <text:p>Mauro Vighetti</text:p>
          </table:table-cell>
          <table:table-cell table:number-columns-repeated="1017"/>
        </table:table-row>
        <table:table-row table:style-name="ro4">
          <table:table-cell office:value-type="float" office:value="245">
            <text:p>245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Cyphotilapia</text:p>
          </table:table-cell>
          <table:table-cell office:value-type="string">
            <text:p>frontosa</text:p>
          </table:table-cell>
          <table:table-cell office:value-type="string">
            <text:p>Fiche Technique : Cyphotilapia frontosa Boulenger, 1906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45">
            <text:p>245</text:p>
          </table:table-cell>
          <table:table-cell office:value-type="float" office:value="22">
            <text:p>22</text:p>
          </table:table-cell>
          <table:table-cell office:value-type="string">
            <text:p>Amérique</text:p>
          </table:table-cell>
          <table:table-cell office:value-type="string">
            <text:p>Gymnogeophagus</text:p>
          </table:table-cell>
          <table:table-cell office:value-type="string">
            <text:p>meridionalis</text:p>
          </table:table-cell>
          <table:table-cell office:value-type="string">
            <text:p>Gymnogeophagus meridionalis, strass et paillettes</text:p>
          </table:table-cell>
          <table:table-cell office:value-type="string">
            <text:p>Frédéric Mougin</text:p>
          </table:table-cell>
          <table:table-cell table:number-columns-repeated="1017"/>
        </table:table-row>
        <table:table-row table:style-name="ro3">
          <table:table-cell office:value-type="float" office:value="245">
            <text:p>245</text:p>
          </table:table-cell>
          <table:table-cell office:value-type="float" office:value="29">
            <text:p>29</text:p>
          </table:table-cell>
          <table:table-cell office:value-type="string">
            <text:p>Tanganyika</text:p>
          </table:table-cell>
          <table:table-cell office:value-type="string">
            <text:p>Altolamprologus</text:p>
          </table:table-cell>
          <table:table-cell office:value-type="string">
            <text:p>calvus</text:p>
          </table:table-cell>
          <table:table-cell office:value-type="string">
            <text:p>Altolamprologus calvus Poll, 1978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46">
            <text:p>246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argentea</text:p>
          </table:table-cell>
          <table:table-cell office:value-type="string">
            <text:p>Une belle expérience</text:p>
          </table:table-cell>
          <table:table-cell office:value-type="string">
            <text:p>Raphaël Meusy</text:p>
          </table:table-cell>
          <table:table-cell table:number-columns-repeated="1017"/>
        </table:table-row>
        <table:table-row table:style-name="ro4">
          <table:table-cell office:value-type="float" office:value="246">
            <text:p>246</text:p>
          </table:table-cell>
          <table:table-cell office:value-type="float" office:value="15">
            <text:p>15</text:p>
          </table:table-cell>
          <table:table-cell office:value-type="string">
            <text:p>Malawi</text:p>
          </table:table-cell>
          <table:table-cell office:value-type="string">
            <text:p>Labeotropheus</text:p>
          </table:table-cell>
          <table:table-cell office:value-type="string">
            <text:p>fuelleborni</text:p>
          </table:table-cell>
          <table:table-cell office:value-type="string">
            <text:p>Fiche Technique : Labeotropheus fuelleborni Ahl, 1927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46">
            <text:p>246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sp. "Johnstoni solo"</text:p>
          </table:table-cell>
          <table:table-cell office:value-type="string">
            <text:p>Placidochromis sp. "Johnstoni solo"</text:p>
          </table:table-cell>
          <table:table-cell office:value-type="string">
            <text:p>Didier Collin</text:p>
          </table:table-cell>
          <table:table-cell table:number-columns-repeated="1017"/>
        </table:table-row>
        <table:table-row table:style-name="ro3">
          <table:table-cell office:value-type="float" office:value="246">
            <text:p>246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Lamprologus</text:p>
          </table:table-cell>
          <table:table-cell office:value-type="string">
            <text:p>speciosus</text:p>
          </table:table-cell>
          <table:table-cell office:value-type="string">
            <text:p>Lamprologus speciosus</text:p>
          </table:table-cell>
          <table:table-cell office:value-type="string">
            <text:p>Jean-Luc Ravard</text:p>
          </table:table-cell>
          <table:table-cell table:number-columns-repeated="1017"/>
        </table:table-row>
        <table:table-row table:style-name="ro3"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Simochromis</text:p>
          </table:table-cell>
          <table:table-cell office:value-type="string">
            <text:p>diagramma</text:p>
          </table:table-cell>
          <table:table-cell office:value-type="string">
            <text:p>Simochromis diagramma Gunther, 1894</text:p>
          </table:table-cell>
          <table:table-cell office:value-type="string">
            <text:p>William Breard</text:p>
          </table:table-cell>
          <table:table-cell table:number-columns-repeated="1017"/>
        </table:table-row>
        <table:table-row table:style-name="ro3">
          <table:table-cell office:value-type="float" office:value="246">
            <text:p>246</text:p>
          </table:table-cell>
          <table:table-cell office:value-type="float" office:value="35">
            <text:p>35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ylandi</text:p>
          </table:table-cell>
          <table:table-cell office:value-type="string">
            <text:p>Aulonocara maylandi</text:p>
          </table:table-cell>
          <table:table-cell office:value-type="string">
            <text:p>Frédéric Blanchard</text:p>
          </table:table-cell>
          <table:table-cell table:number-columns-repeated="1017"/>
        </table:table-row>
        <table:table-row table:style-name="ro3">
          <table:table-cell office:value-type="float" office:value="247">
            <text:p>247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pleurostigma</text:p>
          </table:table-cell>
          <table:table-cell office:value-type="string">
            <text:p>Copadichromis pleurostigm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47">
            <text:p>247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Nimbochromis</text:p>
          </table:table-cell>
          <table:table-cell office:value-type="string">
            <text:p>polystigma</text:p>
          </table:table-cell>
          <table:table-cell office:value-type="string">
            <text:p>Nimbochromis polystigma</text:p>
          </table:table-cell>
          <table:table-cell office:value-type="string">
            <text:p>Christophe Bouloy</text:p>
          </table:table-cell>
          <table:table-cell table:number-columns-repeated="1017"/>
        </table:table-row>
        <table:table-row table:style-name="ro4">
          <table:table-cell office:value-type="float" office:value="247">
            <text:p>247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duboisi</text:p>
          </table:table-cell>
          <table:table-cell office:value-type="string">
            <text:p>Fiche technique : Tropheus duboisi Marlier, 1959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47">
            <text:p>247</text:p>
          </table:table-cell>
          <table:table-cell office:value-type="float" office:value="22">
            <text:p>22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chilotes</text:p>
          </table:table-cell>
          <table:table-cell office:value-type="string">
            <text:p>Haplochromis chilotes Boulanger, 1911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4">
          <table:table-cell office:value-type="float" office:value="247">
            <text:p>247</text:p>
          </table:table-cell>
          <table:table-cell office:value-type="float" office:value="32">
            <text:p>32</text:p>
          </table:table-cell>
          <table:table-cell office:value-type="string">
            <text:p>Malawi</text:p>
          </table:table-cell>
          <table:table-cell office:value-type="string">
            <text:p>Maintenance</text:p>
          </table:table-cell>
          <table:table-cell/>
          <table:table-cell office:value-type="string">
            <text:p>Quelques conseils pour l'intégration de nouveaux pensionnaires dans un bac de M'bunas</text:p>
          </table:table-cell>
          <table:table-cell office:value-type="string">
            <text:p>Massimo Giaquinta</text:p>
          </table:table-cell>
          <table:table-cell table:number-columns-repeated="1017"/>
        </table:table-row>
        <table:table-row table:style-name="ro3">
          <table:table-cell office:value-type="float" office:value="248">
            <text:p>248</text:p>
          </table:table-cell>
          <table:table-cell office:value-type="float" office:value="7">
            <text:p>7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orthostoma</text:p>
          </table:table-cell>
          <table:table-cell office:value-type="string">
            <text:p>Haplochromis orthostoma Regan, 1922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4">
          <table:table-cell office:value-type="float" office:value="248">
            <text:p>248</text:p>
          </table:table-cell>
          <table:table-cell office:value-type="float" office:value="13">
            <text:p>13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leleupi</text:p>
          </table:table-cell>
          <table:table-cell office:value-type="string">
            <text:p>Fiche Technique : Neolamprologus leleupi Poll, 1956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48">
            <text:p>248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Des nouveautés du Lac Malawi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3">
          <table:table-cell office:value-type="float" office:value="248">
            <text:p>248</text:p>
          </table:table-cell>
          <table:table-cell office:value-type="float" office:value="29">
            <text:p>29</text:p>
          </table:table-cell>
          <table:table-cell office:value-type="string">
            <text:p>Technique</text:p>
          </table:table-cell>
          <table:table-cell office:value-type="string">
            <text:p>Nourriture</text:p>
          </table:table-cell>
          <table:table-cell/>
          <table:table-cell office:value-type="string">
            <text:p>Puces d'eau</text:p>
          </table:table-cell>
          <table:table-cell office:value-type="string">
            <text:p>Roger Pourriot</text:p>
          </table:table-cell>
          <table:table-cell table:number-columns-repeated="1017"/>
        </table:table-row>
        <table:table-row table:style-name="ro3">
          <table:table-cell office:value-type="float" office:value="248">
            <text:p>248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Expérience</text:p>
          </table:table-cell>
          <table:table-cell/>
          <table:table-cell office:value-type="string">
            <text:p>Mes "Malawi"</text:p>
          </table:table-cell>
          <table:table-cell office:value-type="string">
            <text:p>Alain Lamy</text:p>
          </table:table-cell>
          <table:table-cell table:number-columns-repeated="1017"/>
        </table:table-row>
        <table:table-row table:style-name="ro3">
          <table:table-cell office:value-type="float" office:value="249">
            <text:p>249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Maintenance</text:p>
          </table:table-cell>
          <table:table-cell/>
          <table:table-cell office:value-type="string">
            <text:p>Tanganyika Coment peupler un grand bac ?</text:p>
          </table:table-cell>
          <table:table-cell office:value-type="string">
            <text:p>Eric Genevelle</text:p>
          </table:table-cell>
          <table:table-cell table:number-columns-repeated="1017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/>
          <table:table-cell office:value-type="string">
            <text:p>Les Cichlidés du genre Dimidiochromi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compressiceps</text:p>
          </table:table-cell>
          <table:table-cell office:value-type="string">
            <text:p>Les Cichlidés du genre Dimidiochromi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office:value-type="string">
            <text:p>Les Cichlidés du genre Dimidiochromi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dimidiatus</text:p>
          </table:table-cell>
          <table:table-cell office:value-type="string">
            <text:p>Les Cichlidés du genre Dimidiochromi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kiwinge</text:p>
          </table:table-cell>
          <table:table-cell office:value-type="string">
            <text:p>Les Cichlidés du genre Dimidiochromi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24">
            <text:p>24</text:p>
          </table:table-cell>
          <table:table-cell office:value-type="string">
            <text:p>Tanganyika</text:p>
          </table:table-cell>
          <table:table-cell office:value-type="string">
            <text:p>Neotilapia</text:p>
          </table:table-cell>
          <table:table-cell office:value-type="string">
            <text:p>tanganicae</text:p>
          </table:table-cell>
          <table:table-cell office:value-type="string">
            <text:p>Fiche Technique : Oreochromis (Neotilapia) tanganicae Günther, 1894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49">
            <text:p>249</text:p>
          </table:table-cell>
          <table:table-cell office:value-type="float" office:value="28">
            <text:p>28</text:p>
          </table:table-cell>
          <table:table-cell office:value-type="string">
            <text:p>Technique</text:p>
          </table:table-cell>
          <table:table-cell table:number-columns-repeated="2"/>
          <table:table-cell office:value-type="string">
            <text:p>Comment, pour moins de 15 euros, sérieusement doper le niveau de votre CAC</text:p>
          </table:table-cell>
          <table:table-cell office:value-type="string">
            <text:p>Olivier Botrel</text:p>
          </table:table-cell>
          <table:table-cell table:number-columns-repeated="1017"/>
        </table:table-row>
        <table:table-row table:style-name="ro4"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/>
          <table:table-cell office:value-type="string">
            <text:p>Maylandia ou Metriaclima</text:p>
          </table:table-cell>
          <table:table-cell office:value-type="string">
            <text:p>AD Konings (trad. JM Londiveau)</text:p>
          </table:table-cell>
          <table:table-cell table:number-columns-repeated="1017"/>
        </table:table-row>
        <table:table-row table:style-name="ro4">
          <table:table-cell office:value-type="float" office:value="250">
            <text:p>250</text:p>
          </table:table-cell>
          <table:table-cell office:value-type="float" office:value="14">
            <text:p>14</text:p>
          </table:table-cell>
          <table:table-cell office:value-type="string">
            <text:p>Tanganyika</text:p>
          </table:table-cell>
          <table:table-cell office:value-type="string">
            <text:p>Altolamprologus</text:p>
          </table:table-cell>
          <table:table-cell office:value-type="string">
            <text:p>fasciatus</text:p>
          </table:table-cell>
          <table:table-cell office:value-type="string">
            <text:p>Fiche Technique : Altolamprologus fasciatus Boulenger, 1898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50">
            <text:p>250</text:p>
          </table:table-cell>
          <table:table-cell office:value-type="float" office:value="18">
            <text:p>18</text:p>
          </table:table-cell>
          <table:table-cell office:value-type="string">
            <text:p>Victoria</text:p>
          </table:table-cell>
          <table:table-cell office:value-type="string">
            <text:p>Maintenance</text:p>
          </table:table-cell>
          <table:table-cell/>
          <table:table-cell office:value-type="string">
            <text:p>Introduction à la maintenance des Cichlidés haplochrominiens du bassin du lac Victoria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50">
            <text:p>250</text:p>
          </table:table-cell>
          <table:table-cell office:value-type="float" office:value="26">
            <text:p>26</text:p>
          </table:table-cell>
          <table:table-cell office:value-type="string">
            <text:p>Afrique</text:p>
          </table:table-cell>
          <table:table-cell office:value-type="string">
            <text:p>Pungu</text:p>
          </table:table-cell>
          <table:table-cell office:value-type="string">
            <text:p>maclareni</text:p>
          </table:table-cell>
          <table:table-cell office:value-type="string">
            <text:p>Pungu maclareni Trewavas, 1962</text:p>
          </table:table-cell>
          <table:table-cell office:value-type="string">
            <text:p>Mickaël Négrini</text:p>
          </table:table-cell>
          <table:table-cell table:number-columns-repeated="1017"/>
        </table:table-row>
        <table:table-row table:style-name="ro3">
          <table:table-cell office:value-type="float" office:value="250">
            <text:p>250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Kingsizei Lupingu"</text:p>
          </table:table-cell>
          <table:table-cell office:value-type="string">
            <text:p>Pseudotropheus sp. "Kingsizei Lupingu"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51">
            <text:p>251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/>
          <table:table-cell office:value-type="string">
            <text:p>Les Aulonocara ou l'histoire d'une passion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Fabrication d'une petite batterie d'élevage</text:p>
          </table:table-cell>
          <table:table-cell office:value-type="string">
            <text:p>Emmanuel Barbier</text:p>
          </table:table-cell>
          <table:table-cell table:number-columns-repeated="1017"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10">
            <text:p>10</text:p>
          </table:table-cell>
          <table:table-cell office:value-type="string">
            <text:p>Afrique</text:p>
          </table:table-cell>
          <table:table-cell office:value-type="string">
            <text:p>Nannochromis</text:p>
          </table:table-cell>
          <table:table-cell office:value-type="string">
            <text:p>dimidiatus</text:p>
          </table:table-cell>
          <table:table-cell office:value-type="string">
            <text:p>Un joli Cichlidé nain encore rare : Nanochromis dimidiatus Pellegrin, 1900</text:p>
          </table:table-cell>
          <table:table-cell office:value-type="string">
            <text:p>Anton Lamboj (trad. Robert Allgayer)</text:p>
          </table:table-cell>
          <table:table-cell table:number-columns-repeated="1017"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18">
            <text:p>18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estherae</text:p>
          </table:table-cell>
          <table:table-cell office:value-type="string">
            <text:p>Fiche technique : Maylandia estherae Konings, 1995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52">
            <text:p>252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/>
          <table:table-cell office:value-type="string">
            <text:p>Réponse à Ad Konings</text:p>
          </table:table-cell>
          <table:table-cell office:value-type="string">
            <text:p>Pr J. Géry</text:p>
          </table:table-cell>
          <table:table-cell table:number-columns-repeated="1017"/>
        </table:table-row>
        <table:table-row table:style-name="ro3">
          <table:table-cell office:value-type="float" office:value="252">
            <text:p>252</text:p>
          </table:table-cell>
          <table:table-cell office:value-type="float" office:value="27">
            <text:p>27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piceatus</text:p>
          </table:table-cell>
          <table:table-cell office:value-type="string">
            <text:p>Haplochromis piceatus Greenwood &amp; Gee, 1969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sp. "Torpedo blue"</text:p>
          </table:table-cell>
          <table:table-cell office:value-type="string">
            <text:p>Des torpilles inoffensive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argyrosoma</text:p>
          </table:table-cell>
          <table:table-cell office:value-type="string">
            <text:p>Des torpilles inoffensive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 office:value-type="string">
            <text:p>decorus</text:p>
          </table:table-cell>
          <table:table-cell office:value-type="string">
            <text:p>Des torpilles inoffensive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52">
            <text:p>252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Otopharynx</text:p>
          </table:table-cell>
          <table:table-cell/>
          <table:table-cell office:value-type="string">
            <text:p>Des torpilles inoffensives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53">
            <text:p>253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Les Cichlidés de Chiofu Bay, Malawi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53">
            <text:p>253</text:p>
          </table:table-cell>
          <table:table-cell office:value-type="float" office:value="19">
            <text:p>19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nasuta</text:p>
          </table:table-cell>
          <table:table-cell office:value-type="string">
            <text:p>Fiche technique : Ophtalmotilapia nasuta Poll &amp; Matthes, 1962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53">
            <text:p>253</text:p>
          </table:table-cell>
          <table:table-cell office:value-type="float" office:value="23">
            <text:p>23</text:p>
          </table:table-cell>
          <table:table-cell office:value-type="string">
            <text:p>Afrique</text:p>
          </table:table-cell>
          <table:table-cell office:value-type="string">
            <text:p>Stomatepia</text:p>
          </table:table-cell>
          <table:table-cell office:value-type="string">
            <text:p>pindu</text:p>
          </table:table-cell>
          <table:table-cell office:value-type="string">
            <text:p>Stomatepia pindu</text:p>
          </table:table-cell>
          <table:table-cell office:value-type="string">
            <text:p>Jeff Dubosc</text:p>
          </table:table-cell>
          <table:table-cell table:number-columns-repeated="1017"/>
        </table:table-row>
        <table:table-row table:style-name="ro4">
          <table:table-cell office:value-type="float" office:value="253">
            <text:p>253</text:p>
          </table:table-cell>
          <table:table-cell office:value-type="float" office:value="28">
            <text:p>28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Hippo point salmon"</text:p>
          </table:table-cell>
          <table:table-cell office:value-type="string">
            <text:p>Haplochromis sp. "Hippo point salmon"</text:p>
          </table:table-cell>
          <table:table-cell office:value-type="string">
            <text:p>Sylvain Dubreuil</text:p>
          </table:table-cell>
          <table:table-cell table:number-columns-repeated="1017"/>
        </table:table-row>
        <table:table-row table:style-name="ro4">
          <table:table-cell office:value-type="float" office:value="254">
            <text:p>254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octofasciatum</text:p>
          </table:table-cell>
          <table:table-cell office:value-type="string">
            <text:p>"Cichlasoma" octofasciatum</text:p>
          </table:table-cell>
          <table:table-cell office:value-type="string">
            <text:p>Freddy Courvoisier-Clément</text:p>
          </table:table-cell>
          <table:table-cell table:number-columns-repeated="1017"/>
        </table:table-row>
        <table:table-row table:style-name="ro3">
          <table:table-cell office:value-type="float" office:value="254">
            <text:p>254</text:p>
          </table:table-cell>
          <table:table-cell office:value-type="float" office:value="19">
            <text:p>19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Mortalité inexpliquée ? Certainement l'azote</text:p>
          </table:table-cell>
          <table:table-cell office:value-type="string">
            <text:p>Antoine Bittard</text:p>
          </table:table-cell>
          <table:table-cell table:number-columns-repeated="1017"/>
        </table:table-row>
        <table:table-row table:style-name="ro4">
          <table:table-cell office:value-type="float" office:value="254">
            <text:p>254</text:p>
          </table:table-cell>
          <table:table-cell office:value-type="float" office:value="22">
            <text:p>22</text:p>
          </table:table-cell>
          <table:table-cell office:value-type="string">
            <text:p>Malawi</text:p>
          </table:table-cell>
          <table:table-cell office:value-type="string">
            <text:p>Champsochromis</text:p>
          </table:table-cell>
          <table:table-cell office:value-type="string">
            <text:p>caeruleus</text:p>
          </table:table-cell>
          <table:table-cell office:value-type="string">
            <text:p>Fiche technique : Champsochromis caeruleus Boulenger, 1908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54">
            <text:p>254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sp. "phenochilus Tanzania"</text:p>
          </table:table-cell>
          <table:table-cell office:value-type="string">
            <text:p>Trois suiveurs bleus dans un bac</text:p>
          </table:table-cell>
          <table:table-cell office:value-type="string">
            <text:p>Pierre Colombini</text:p>
          </table:table-cell>
          <table:table-cell table:number-columns-repeated="1017"/>
        </table:table-row>
        <table:table-row table:style-name="ro3">
          <table:table-cell office:value-type="float" office:value="254">
            <text:p>254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sp. "electra blue"</text:p>
          </table:table-cell>
          <table:table-cell office:value-type="string">
            <text:p>Trois suiveurs bleus dans un bac</text:p>
          </table:table-cell>
          <table:table-cell office:value-type="string">
            <text:p>Pierre Colombini</text:p>
          </table:table-cell>
          <table:table-cell table:number-columns-repeated="1017"/>
        </table:table-row>
        <table:table-row table:style-name="ro3">
          <table:table-cell office:value-type="float" office:value="254">
            <text:p>254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Trois suiveurs bleus dans un bac</text:p>
          </table:table-cell>
          <table:table-cell office:value-type="string">
            <text:p>Pierre Colombini</text:p>
          </table:table-cell>
          <table:table-cell table:number-columns-repeated="1017"/>
        </table:table-row>
        <table:table-row table:style-name="ro3">
          <table:table-cell office:value-type="float" office:value="255">
            <text:p>255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sp. "Kaiser"</text:p>
          </table:table-cell>
          <table:table-cell office:value-type="string">
            <text:p>Tropheus sp. "Kaiser" Ikola</text:p>
          </table:table-cell>
          <table:table-cell office:value-type="string">
            <text:p>Patrick Le Houedec</text:p>
          </table:table-cell>
          <table:table-cell table:number-columns-repeated="1017"/>
        </table:table-row>
        <table:table-row table:style-name="ro4">
          <table:table-cell office:value-type="float" office:value="255">
            <text:p>255</text:p>
          </table:table-cell>
          <table:table-cell office:value-type="float" office:value="14">
            <text:p>14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Exploration du lac Malawi : Minos reef au Mozambique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4">
          <table:table-cell office:value-type="float" office:value="255">
            <text:p>255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Triglachromis</text:p>
          </table:table-cell>
          <table:table-cell office:value-type="string">
            <text:p>otostigma</text:p>
          </table:table-cell>
          <table:table-cell office:value-type="string">
            <text:p>Fiche technique : Triglachromis otostigma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55">
            <text:p>255</text:p>
          </table:table-cell>
          <table:table-cell office:value-type="float" office:value="30">
            <text:p>30</text:p>
          </table:table-cell>
          <table:table-cell office:value-type="string">
            <text:p>Afrique</text:p>
          </table:table-cell>
          <table:table-cell office:value-type="string">
            <text:p>Pseudocrenilabrus</text:p>
          </table:table-cell>
          <table:table-cell office:value-type="string">
            <text:p>nicholsi</text:p>
          </table:table-cell>
          <table:table-cell office:value-type="string">
            <text:p>Pseudocrenilabrus nicholsi (Pellegrin, 1928)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55">
            <text:p>255</text:p>
          </table:table-cell>
          <table:table-cell office:value-type="float" office:value="34">
            <text:p>34</text:p>
          </table:table-cell>
          <table:table-cell office:value-type="string">
            <text:p>Technique</text:p>
          </table:table-cell>
          <table:table-cell office:value-type="string">
            <text:p>Filtration</text:p>
          </table:table-cell>
          <table:table-cell/>
          <table:table-cell office:value-type="string">
            <text:p>Réalisation d'un filtre semi-humide</text:p>
          </table:table-cell>
          <table:table-cell office:value-type="string">
            <text:p>Jacques Besson</text:p>
          </table:table-cell>
          <table:table-cell table:number-columns-repeated="1017"/>
        </table:table-row>
        <table:table-row table:style-name="ro3">
          <table:table-cell office:value-type="float" office:value="256">
            <text:p>256</text:p>
          </table:table-cell>
          <table:table-cell office:value-type="float" office:value="7">
            <text:p>7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frempongi</text:p>
          </table:table-cell>
          <table:table-cell office:value-type="string">
            <text:p>Hemichromis frempongi Loiselle 1979</text:p>
          </table:table-cell>
          <table:table-cell office:value-type="string">
            <text:p>Philippe Gonny</text:p>
          </table:table-cell>
          <table:table-cell table:number-columns-repeated="1017"/>
        </table:table-row>
        <table:table-row table:style-name="ro3">
          <table:table-cell office:value-type="float" office:value="256">
            <text:p>256</text:p>
          </table:table-cell>
          <table:table-cell office:value-type="float" office:value="14">
            <text:p>14</text:p>
          </table:table-cell>
          <table:table-cell office:value-type="string">
            <text:p>Afrique</text:p>
          </table:table-cell>
          <table:table-cell office:value-type="string">
            <text:p>Thoracochromis</text:p>
          </table:table-cell>
          <table:table-cell office:value-type="string">
            <text:p>brauschi</text:p>
          </table:table-cell>
          <table:table-cell office:value-type="string">
            <text:p>Petite histoire de Thoracochromis brauschi</text:p>
          </table:table-cell>
          <table:table-cell office:value-type="string">
            <text:p>Thierry Marie</text:p>
          </table:table-cell>
          <table:table-cell table:number-columns-repeated="1017"/>
        </table:table-row>
        <table:table-row table:style-name="ro4">
          <table:table-cell office:value-type="float" office:value="256">
            <text:p>256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Chuco</text:p>
          </table:table-cell>
          <table:table-cell office:value-type="string">
            <text:p>intermedium</text:p>
          </table:table-cell>
          <table:table-cell office:value-type="string">
            <text:p>Fiche technique : Chuco intermedium Günther 1862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4">
          <table:table-cell office:value-type="float" office:value="256">
            <text:p>256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Cyrtocara</text:p>
          </table:table-cell>
          <table:table-cell office:value-type="string">
            <text:p>moorii</text:p>
          </table:table-cell>
          <table:table-cell office:value-type="string">
            <text:p>Cyrtocara moori</text:p>
          </table:table-cell>
          <table:table-cell office:value-type="string">
            <text:p>Freddy Courvoisier-Clément</text:p>
          </table:table-cell>
          <table:table-cell table:number-columns-repeated="1017"/>
        </table:table-row>
        <table:table-row table:style-name="ro3">
          <table:table-cell office:value-type="float" office:value="257">
            <text:p>257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"Switi Sranan" Notes de voyage au Surinam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4">
          <table:table-cell office:value-type="float" office:value="257">
            <text:p>257</text:p>
          </table:table-cell>
          <table:table-cell office:value-type="float" office:value="33">
            <text:p>33</text:p>
          </table:table-cell>
          <table:table-cell office:value-type="string">
            <text:p>Amérique</text:p>
          </table:table-cell>
          <table:table-cell office:value-type="string">
            <text:p>Hypselecara</text:p>
          </table:table-cell>
          <table:table-cell office:value-type="string">
            <text:p>coryphaenoides</text:p>
          </table:table-cell>
          <table:table-cell office:value-type="string">
            <text:p>Fiche technique : Hypselecara coryphaenoides Heckel, 1840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58">
            <text:p>258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Nannacara</text:p>
          </table:table-cell>
          <table:table-cell office:value-type="string">
            <text:p>aureocephalus</text:p>
          </table:table-cell>
          <table:table-cell office:value-type="string">
            <text:p>Nannacara aureocephalus</text:p>
          </table:table-cell>
          <table:table-cell office:value-type="string">
            <text:p>Olivier Brouard</text:p>
          </table:table-cell>
          <table:table-cell table:number-columns-repeated="1017"/>
        </table:table-row>
        <table:table-row table:style-name="ro3">
          <table:table-cell office:value-type="float" office:value="258">
            <text:p>258</text:p>
          </table:table-cell>
          <table:table-cell office:value-type="float" office:value="10">
            <text:p>10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microlepidotus</text:p>
          </table:table-cell>
          <table:table-cell office:value-type="string">
            <text:p>Cyprichromis microlepidotus "Bulu Point"</text:p>
          </table:table-cell>
          <table:table-cell office:value-type="string">
            <text:p>Jean-Luc Ravard</text:p>
          </table:table-cell>
          <table:table-cell table:number-columns-repeated="1017"/>
        </table:table-row>
        <table:table-row table:style-name="ro4">
          <table:table-cell office:value-type="float" office:value="258">
            <text:p>258</text:p>
          </table:table-cell>
          <table:table-cell office:value-type="float" office:value="14">
            <text:p>14</text:p>
          </table:table-cell>
          <table:table-cell office:value-type="string">
            <text:p>Afrique</text:p>
          </table:table-cell>
          <table:table-cell office:value-type="string">
            <text:p>Tilapia</text:p>
          </table:table-cell>
          <table:table-cell office:value-type="string">
            <text:p>joka</text:p>
          </table:table-cell>
          <table:table-cell office:value-type="string">
            <text:p>Fiche technique : Tilapia joka, Thys 1969</text:p>
          </table:table-cell>
          <table:table-cell office:value-type="string">
            <text:p>Walter Deproost (trad. Philippe Hotton)</text:p>
          </table:table-cell>
          <table:table-cell table:number-columns-repeated="1017"/>
        </table:table-row>
        <table:table-row table:style-name="ro3">
          <table:table-cell office:value-type="float" office:value="258">
            <text:p>258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La maintenance des Tropheus</text:p>
          </table:table-cell>
          <table:table-cell office:value-type="string">
            <text:p>Gérard Delfour</text:p>
          </table:table-cell>
          <table:table-cell table:number-columns-repeated="1017"/>
        </table:table-row>
        <table:table-row table:style-name="ro3">
          <table:table-cell office:value-type="float" office:value="258">
            <text:p>258</text:p>
          </table:table-cell>
          <table:table-cell office:value-type="float" office:value="17">
            <text:p>17</text:p>
          </table:table-cell>
          <table:table-cell office:value-type="string">
            <text:p>Tanganyika</text:p>
          </table:table-cell>
          <table:table-cell office:value-type="string">
            <text:p>Maintenance</text:p>
          </table:table-cell>
          <table:table-cell/>
          <table:table-cell office:value-type="string">
            <text:p>La maintenance des Tropheus</text:p>
          </table:table-cell>
          <table:table-cell office:value-type="string">
            <text:p>Gérard Delfour</text:p>
          </table:table-cell>
          <table:table-cell table:number-columns-repeated="1017"/>
        </table:table-row>
        <table:table-row table:style-name="ro3">
          <table:table-cell office:value-type="float" office:value="259">
            <text:p>259</text:p>
          </table:table-cell>
          <table:table-cell office:value-type="float" office:value="6">
            <text:p>6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/>
          <table:table-cell office:value-type="string">
            <text:p>Pour en savoir un peu plus sur les Geophagus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4">
          <table:table-cell office:value-type="float" office:value="260">
            <text:p>260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Les Cichliés de Thumbi West Island</text:p>
          </table:table-cell>
          <table:table-cell office:value-type="string">
            <text:p>Ad Konings (trad. Philippe Hotton)</text:p>
          </table:table-cell>
          <table:table-cell table:number-columns-repeated="1017"/>
        </table:table-row>
        <table:table-row table:style-name="ro3">
          <table:table-cell office:value-type="float" office:value="260">
            <text:p>260</text:p>
          </table:table-cell>
          <table:table-cell office:value-type="float" office:value="17">
            <text:p>17</text:p>
          </table:table-cell>
          <table:table-cell office:value-type="string">
            <text:p>Afrique</text:p>
          </table:table-cell>
          <table:table-cell office:value-type="string">
            <text:p>Thoracochromis</text:p>
          </table:table-cell>
          <table:table-cell office:value-type="string">
            <text:p>brauschi</text:p>
          </table:table-cell>
          <table:table-cell office:value-type="string">
            <text:p>Petite histoire de Thoracochromis brauschi</text:p>
          </table:table-cell>
          <table:table-cell office:value-type="string">
            <text:p>Thierry Marie</text:p>
          </table:table-cell>
          <table:table-cell table:number-columns-repeated="1017"/>
        </table:table-row>
        <table:table-row table:style-name="ro4">
          <table:table-cell office:value-type="float" office:value="260">
            <text:p>260</text:p>
          </table:table-cell>
          <table:table-cell office:value-type="float" office:value="22">
            <text:p>22</text:p>
          </table:table-cell>
          <table:table-cell office:value-type="string">
            <text:p>Amérique</text:p>
          </table:table-cell>
          <table:table-cell office:value-type="string">
            <text:p>Amphilophus</text:p>
          </table:table-cell>
          <table:table-cell office:value-type="string">
            <text:p>alfari</text:p>
          </table:table-cell>
          <table:table-cell office:value-type="string">
            <text:p>Fiche technique : "Amphilophus" alfari Meek, 1907</text:p>
          </table:table-cell>
          <table:table-cell office:value-type="string">
            <text:p>Georges Van Liefferinge (Trad. Philippe Hotton)</text:p>
          </table:table-cell>
          <table:table-cell table:number-columns-repeated="1017"/>
        </table:table-row>
        <table:table-row table:style-name="ro3">
          <table:table-cell office:value-type="float" office:value="260">
            <text:p>260</text:p>
          </table:table-cell>
          <table:table-cell office:value-type="float" office:value="25">
            <text:p>25</text:p>
          </table:table-cell>
          <table:table-cell office:value-type="string">
            <text:p>Amérique</text:p>
          </table:table-cell>
          <table:table-cell office:value-type="string">
            <text:p>Caquetia</text:p>
          </table:table-cell>
          <table:table-cell office:value-type="string">
            <text:p>myersi</text:p>
          </table:table-cell>
          <table:table-cell office:value-type="string">
            <text:p>Caquetia myersi Schultz, 1944</text:p>
          </table:table-cell>
          <table:table-cell office:value-type="string">
            <text:p>David Brimeux</text:p>
          </table:table-cell>
          <table:table-cell table:number-columns-repeated="1017"/>
        </table:table-row>
        <table:table-row table:style-name="ro4">
          <table:table-cell office:value-type="float" office:value="260">
            <text:p>260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iniridae</text:p>
          </table:table-cell>
          <table:table-cell office:value-type="string">
            <text:p>Apistogramma iniridae Kullander, 1979</text:p>
          </table:table-cell>
          <table:table-cell office:value-type="string">
            <text:p>Ludo Segal (Trad. Philippe Hotton)</text:p>
          </table:table-cell>
          <table:table-cell table:number-columns-repeated="1017"/>
        </table:table-row>
        <table:table-row table:style-name="ro3">
          <table:table-cell office:value-type="float" office:value="260">
            <text:p>260</text:p>
          </table:table-cell>
          <table:table-cell office:value-type="float" office:value="35">
            <text:p>35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xenognathus</text:p>
          </table:table-cell>
          <table:table-cell office:value-type="string">
            <text:p>Haphlochromis xenognathus</text:p>
          </table:table-cell>
          <table:table-cell office:value-type="string">
            <text:p>Didier Hassan</text:p>
          </table:table-cell>
          <table:table-cell table:number-columns-repeated="1017"/>
        </table:table-row>
        <table:table-row table:style-name="ro3">
          <table:table-cell office:value-type="float" office:value="261">
            <text:p>261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office:value-type="string">
            <text:p>L'histoire aquariophile du Labidochromis jaune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1">
            <text:p>261</text:p>
          </table:table-cell>
          <table:table-cell office:value-type="float" office:value="14">
            <text:p>14</text:p>
          </table:table-cell>
          <table:table-cell office:value-type="string">
            <text:p>Malawi</text:p>
          </table:table-cell>
          <table:table-cell office:value-type="string">
            <text:p>Labidochromis</text:p>
          </table:table-cell>
          <table:table-cell office:value-type="string">
            <text:p>caeruleus</text:p>
          </table:table-cell>
          <table:table-cell office:value-type="string">
            <text:p>Labidochromis caeruleus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4">
          <table:table-cell office:value-type="float" office:value="261">
            <text:p>261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Mikrogeophagus</text:p>
          </table:table-cell>
          <table:table-cell office:value-type="string">
            <text:p>altispinosa</text:p>
          </table:table-cell>
          <table:table-cell office:value-type="string">
            <text:p>Mikrogeophagus altispinosa</text:p>
          </table:table-cell>
          <table:table-cell office:value-type="string">
            <text:p>Freddy Courvoisier-Clément</text:p>
          </table:table-cell>
          <table:table-cell table:number-columns-repeated="1017"/>
        </table:table-row>
        <table:table-row table:style-name="ro3">
          <table:table-cell office:value-type="float" office:value="261">
            <text:p>261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Placidochromis</text:p>
          </table:table-cell>
          <table:table-cell office:value-type="string">
            <text:p>electra</text:p>
          </table:table-cell>
          <table:table-cell office:value-type="string">
            <text:p>Placidochromis electra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62">
            <text:p>262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Ctenochromis</text:p>
          </table:table-cell>
          <table:table-cell office:value-type="string">
            <text:p>horei</text:p>
          </table:table-cell>
          <table:table-cell office:value-type="string">
            <text:p>Ctenochromis horei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62">
            <text:p>262</text:p>
          </table:table-cell>
          <table:table-cell office:value-type="float" office:value="17">
            <text:p>17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taeniatus</text:p>
          </table:table-cell>
          <table:table-cell office:value-type="string">
            <text:p>Pelvicachromis taeniatusMoliwe</text:p>
          </table:table-cell>
          <table:table-cell office:value-type="string">
            <text:p>Thierry Marie</text:p>
          </table:table-cell>
          <table:table-cell table:number-columns-repeated="1017"/>
        </table:table-row>
        <table:table-row table:style-name="ro3">
          <table:table-cell office:value-type="float" office:value="262">
            <text:p>262</text:p>
          </table:table-cell>
          <table:table-cell office:value-type="float" office:value="23">
            <text:p>23</text:p>
          </table:table-cell>
          <table:table-cell office:value-type="string">
            <text:p>Technique</text:p>
          </table:table-cell>
          <table:table-cell office:value-type="string">
            <text:p>Aquarium</text:p>
          </table:table-cell>
          <table:table-cell/>
          <table:table-cell office:value-type="string">
            <text:p>Bac en bois</text:p>
          </table:table-cell>
          <table:table-cell office:value-type="string">
            <text:p>Laurent Giacalone</text:p>
          </table:table-cell>
          <table:table-cell table:number-columns-repeated="1017"/>
        </table:table-row>
        <table:table-row table:style-name="ro3">
          <table:table-cell office:value-type="float" office:value="262">
            <text:p>262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Cichlasoma</text:p>
          </table:table-cell>
          <table:table-cell office:value-type="string">
            <text:p>festae</text:p>
          </table:table-cell>
          <table:table-cell office:value-type="string">
            <text:p>"Cichlasoma" festae</text:p>
          </table:table-cell>
          <table:table-cell office:value-type="string">
            <text:p>Philippe Gonny</text:p>
          </table:table-cell>
          <table:table-cell table:number-columns-repeated="1017"/>
        </table:table-row>
        <table:table-row table:style-name="ro3">
          <table:table-cell office:value-type="float" office:value="262">
            <text:p>262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Tyranochromis</text:p>
          </table:table-cell>
          <table:table-cell office:value-type="string">
            <text:p>macrostoma</text:p>
          </table:table-cell>
          <table:table-cell office:value-type="string">
            <text:p>Tyranochromis macrostoma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63">
            <text:p>263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Nourriture</text:p>
          </table:table-cell>
          <table:table-cell/>
          <table:table-cell office:value-type="string">
            <text:p>L'alimentation des Cichlidés du Malawi</text:p>
          </table:table-cell>
          <table:table-cell office:value-type="string">
            <text:p>Jean-Paul Carme</text:p>
          </table:table-cell>
          <table:table-cell table:number-columns-repeated="1017"/>
        </table:table-row>
        <table:table-row table:style-name="ro3">
          <table:table-cell office:value-type="float" office:value="263">
            <text:p>263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Ophtalmotilapia</text:p>
          </table:table-cell>
          <table:table-cell office:value-type="string">
            <text:p>ventralis</text:p>
          </table:table-cell>
          <table:table-cell office:value-type="string">
            <text:p>Ophtalmotilapia ventralis "Kitumba"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63">
            <text:p>263</text:p>
          </table:table-cell>
          <table:table-cell office:value-type="float" office:value="32">
            <text:p>32</text:p>
          </table:table-cell>
          <table:table-cell office:value-type="string">
            <text:p>Amérique</text:p>
          </table:table-cell>
          <table:table-cell office:value-type="string">
            <text:p>Cryptoheros</text:p>
          </table:table-cell>
          <table:table-cell office:value-type="string">
            <text:p>nanoluteus</text:p>
          </table:table-cell>
          <table:table-cell office:value-type="string">
            <text:p>Le nain jaune Cryptoheros nanoluteus</text:p>
          </table:table-cell>
          <table:table-cell office:value-type="string">
            <text:p>Laurent Giacalone</text:p>
          </table:table-cell>
          <table:table-cell table:number-columns-repeated="1017"/>
        </table:table-row>
        <table:table-row table:style-name="ro3">
          <table:table-cell office:value-type="float" office:value="264">
            <text:p>264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Mesonauta</text:p>
          </table:table-cell>
          <table:table-cell office:value-type="string">
            <text:p>guyanae</text:p>
          </table:table-cell>
          <table:table-cell office:value-type="string">
            <text:p>Mesonauta guyanae Schindler, 1998 au Surinam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3">
          <table:table-cell office:value-type="float" office:value="264">
            <text:p>264</text:p>
          </table:table-cell>
          <table:table-cell office:value-type="float" office:value="20">
            <text:p>20</text:p>
          </table:table-cell>
          <table:table-cell office:value-type="string">
            <text:p>Malawi</text:p>
          </table:table-cell>
          <table:table-cell office:value-type="string">
            <text:p>Dimidiochromis</text:p>
          </table:table-cell>
          <table:table-cell office:value-type="string">
            <text:p>strigatus</text:p>
          </table:table-cell>
          <table:table-cell office:value-type="string">
            <text:p>Dimidiochromis strigatus</text:p>
          </table:table-cell>
          <table:table-cell office:value-type="string">
            <text:p>Didier Collin</text:p>
          </table:table-cell>
          <table:table-cell table:number-columns-repeated="1017"/>
        </table:table-row>
        <table:table-row table:style-name="ro3">
          <table:table-cell office:value-type="float" office:value="264">
            <text:p>264</text:p>
          </table:table-cell>
          <table:table-cell office:value-type="float" office:value="25">
            <text:p>25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virginalis</text:p>
          </table:table-cell>
          <table:table-cell office:value-type="string">
            <text:p>Copadichromis virginalis, un pur Utaka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4">
            <text:p>264</text:p>
          </table:table-cell>
          <table:table-cell office:value-type="float" office:value="34">
            <text:p>34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Allred Kyoga"</text:p>
          </table:table-cell>
          <table:table-cell office:value-type="string">
            <text:p>Haplochromis sp. "Allred Kyoga"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Systématique</text:p>
          </table:table-cell>
          <table:table-cell/>
          <table:table-cell office:value-type="string">
            <text:p>Nomenclature-systématique taxonomie</text:p>
          </table:table-cell>
          <table:table-cell office:value-type="string">
            <text:p>Robert Allgayer</text:p>
          </table:table-cell>
          <table:table-cell table:number-columns-repeated="1017"/>
        </table:table-row>
        <table:table-row table:style-name="ro3">
          <table:table-cell office:value-type="float" office:value="265">
            <text:p>265</text:p>
          </table:table-cell>
          <table:table-cell office:value-type="float" office:value="25">
            <text:p>25</text:p>
          </table:table-cell>
          <table:table-cell office:value-type="string">
            <text:p>Tanganyika</text:p>
          </table:table-cell>
          <table:table-cell office:value-type="string">
            <text:p>Limnochromis</text:p>
          </table:table-cell>
          <table:table-cell office:value-type="string">
            <text:p>auritus</text:p>
          </table:table-cell>
          <table:table-cell office:value-type="string">
            <text:p>Limnochromis auritus</text:p>
          </table:table-cell>
          <table:table-cell office:value-type="string">
            <text:p>Benoît Fighiera</text:p>
          </table:table-cell>
          <table:table-cell table:number-columns-repeated="1017"/>
        </table:table-row>
        <table:table-row table:style-name="ro3">
          <table:table-cell office:value-type="float" office:value="265">
            <text:p>265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Guianacara</text:p>
          </table:table-cell>
          <table:table-cell office:value-type="string">
            <text:p>stergiosi</text:p>
          </table:table-cell>
          <table:table-cell office:value-type="string">
            <text:p>Guianacara stergiosi et Guianacara cuyunii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265">
            <text:p>265</text:p>
          </table:table-cell>
          <table:table-cell office:value-type="float" office:value="29">
            <text:p>29</text:p>
          </table:table-cell>
          <table:table-cell office:value-type="string">
            <text:p>Amérique</text:p>
          </table:table-cell>
          <table:table-cell office:value-type="string">
            <text:p>Guianacara</text:p>
          </table:table-cell>
          <table:table-cell office:value-type="string">
            <text:p>cuyunii</text:p>
          </table:table-cell>
          <table:table-cell office:value-type="string">
            <text:p>Guianacara stergiosi et Guianacara cuyunii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265">
            <text:p>265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Fossorochromis</text:p>
          </table:table-cell>
          <table:table-cell office:value-type="string">
            <text:p>rostratus</text:p>
          </table:table-cell>
          <table:table-cell office:value-type="string">
            <text:p>Fossorochromis rostratus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steindachneri</text:p>
          </table:table-cell>
          <table:table-cell office:value-type="string">
            <text:p>Apistogramma steindachneri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imilis</text:p>
          </table:table-cell>
          <table:table-cell office:value-type="string">
            <text:p>Les kambuzi du lac Malawi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labridens</text:p>
          </table:table-cell>
          <table:table-cell office:value-type="string">
            <text:p>Les kambuzi du lac Malawi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kirkii</text:p>
          </table:table-cell>
          <table:table-cell office:value-type="string">
            <text:p>Les kambuzi du lac Malawi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pleurotaenia</text:p>
          </table:table-cell>
          <table:table-cell office:value-type="string">
            <text:p>Les kambuzi du lac Malawi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27">
            <text:p>27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signatus</text:p>
          </table:table-cell>
          <table:table-cell office:value-type="string">
            <text:p>Neolamprologus signatus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4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sp. "Orange Rock Hunter"</text:p>
          </table:table-cell>
          <table:table-cell office:value-type="string">
            <text:p>Haplochromis sp. "Orange Rock Hunter"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66">
            <text:p>266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ocolofi</text:p>
          </table:table-cell>
          <table:table-cell office:value-type="string">
            <text:p>Pseudotropheus socolofi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67">
            <text:p>267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Krobia</text:p>
          </table:table-cell>
          <table:table-cell office:value-type="string">
            <text:p>sp. "yeux rouges"</text:p>
          </table:table-cell>
          <table:table-cell office:value-type="string">
            <text:p>Krobia sp. "yeux rouges"</text:p>
          </table:table-cell>
          <table:table-cell office:value-type="string">
            <text:p>Yolande Koseve</text:p>
          </table:table-cell>
          <table:table-cell table:number-columns-repeated="1017"/>
        </table:table-row>
        <table:table-row table:style-name="ro3">
          <table:table-cell office:value-type="float" office:value="267">
            <text:p>267</text:p>
          </table:table-cell>
          <table:table-cell office:value-type="float" office:value="12">
            <text:p>12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Guyane le retour</text:p>
          </table:table-cell>
          <table:table-cell office:value-type="string">
            <text:p>Armand Printz</text:p>
          </table:table-cell>
          <table:table-cell table:number-columns-repeated="1017"/>
        </table:table-row>
        <table:table-row table:style-name="ro3">
          <table:table-cell office:value-type="float" office:value="267">
            <text:p>267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Tramitichromis</text:p>
          </table:table-cell>
          <table:table-cell office:value-type="string">
            <text:p>brevis</text:p>
          </table:table-cell>
          <table:table-cell office:value-type="string">
            <text:p>Tramitichromis brevis</text:p>
          </table:table-cell>
          <table:table-cell office:value-type="string">
            <text:p>Jean-Sébastien Roux</text:p>
          </table:table-cell>
          <table:table-cell table:number-columns-repeated="1017"/>
        </table:table-row>
        <table:table-row table:style-name="ro3">
          <table:table-cell office:value-type="float" office:value="267">
            <text:p>267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Aulonaucara</text:p>
          </table:table-cell>
          <table:table-cell office:value-type="string">
            <text:p>maylandi</text:p>
          </table:table-cell>
          <table:table-cell office:value-type="string">
            <text:p>Aulonocara maylandi maylandi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string">
            <text:p>Victoria</text:p>
          </table:table-cell>
          <table:table-cell table:number-columns-repeated="2"/>
          <table:table-cell office:value-type="string">
            <text:p>Patrons de coloration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68">
            <text:p>268</text:p>
          </table:table-cell>
          <table:table-cell office:value-type="float" office:value="13">
            <text:p>13</text:p>
          </table:table-cell>
          <table:table-cell office:value-type="string">
            <text:p>Amérique</text:p>
          </table:table-cell>
          <table:table-cell office:value-type="string">
            <text:p>Maintenance</text:p>
          </table:table-cell>
          <table:table-cell/>
          <table:table-cell office:value-type="string">
            <text:p>Un eden aquatique en plein centre de la Belgique : Une utopie ?</text:p>
          </table:table-cell>
          <table:table-cell office:value-type="string">
            <text:p>Eric Gabrys</text:p>
          </table:table-cell>
          <table:table-cell table:number-columns-repeated="1017"/>
        </table:table-row>
        <table:table-row table:style-name="ro3">
          <table:table-cell office:value-type="float" office:value="268">
            <text:p>268</text:p>
          </table:table-cell>
          <table:table-cell office:value-type="float" office:value="27">
            <text:p>27</text:p>
          </table:table-cell>
          <table:table-cell office:value-type="string">
            <text:p>Afrique</text:p>
          </table:table-cell>
          <table:table-cell office:value-type="string">
            <text:p>Divandu</text:p>
          </table:table-cell>
          <table:table-cell office:value-type="string">
            <text:p>albomarginatus</text:p>
          </table:table-cell>
          <table:table-cell office:value-type="string">
            <text:p>Divandu albomarginatus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68">
            <text:p>268</text:p>
          </table:table-cell>
          <table:table-cell office:value-type="float" office:value="34">
            <text:p>34</text:p>
          </table:table-cell>
          <table:table-cell office:value-type="string">
            <text:p>Malawi</text:p>
          </table:table-cell>
          <table:table-cell office:value-type="string">
            <text:p>Sciaenochromis</text:p>
          </table:table-cell>
          <table:table-cell office:value-type="string">
            <text:p>fryeri</text:p>
          </table:table-cell>
          <table:table-cell office:value-type="string">
            <text:p>Sciaenochromis fryeri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Tahuantinsuyoa</text:p>
          </table:table-cell>
          <table:table-cell office:value-type="string">
            <text:p>macantzatza</text:p>
          </table:table-cell>
          <table:table-cell office:value-type="string">
            <text:p>Le poisson-pierre des incas</text:p>
          </table:table-cell>
          <table:table-cell office:value-type="string">
            <text:p>Uwe Werner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16">
            <text:p>16</text:p>
          </table:table-cell>
          <table:table-cell office:value-type="string">
            <text:p>Amérique</text:p>
          </table:table-cell>
          <table:table-cell office:value-type="string">
            <text:p>Thorichtys</text:p>
          </table:table-cell>
          <table:table-cell office:value-type="string">
            <text:p>aureus</text:p>
          </table:table-cell>
          <table:table-cell office:value-type="string">
            <text:p><text:s/>Thorichtys aureus forme jaune du rio Motagua</text:p>
          </table:table-cell>
          <table:table-cell office:value-type="string">
            <text:p>Olivier Margoux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20">
            <text:p>20</text:p>
          </table:table-cell>
          <table:table-cell office:value-type="string">
            <text:p>Technique</text:p>
          </table:table-cell>
          <table:table-cell office:value-type="string">
            <text:p>Maintenance</text:p>
          </table:table-cell>
          <table:table-cell/>
          <table:table-cell office:value-type="string">
            <text:p>Gaffes, bévues et boulettes ou l'art et la manière de tuer ses poissons</text:p>
          </table:table-cell>
          <table:table-cell office:value-type="string">
            <text:p>Christophe Bouloy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ola</text:p>
          </table:table-cell>
          <table:table-cell office:value-type="string">
            <text:p>Les espèces "molles" de Myl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labidodon</text:p>
          </table:table-cell>
          <table:table-cell office:value-type="string">
            <text:p>Les espèces "molles" de Myl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mollis</text:p>
          </table:table-cell>
          <table:table-cell office:value-type="string">
            <text:p>Les espèces "molles" de Myl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69">
            <text:p>269</text:p>
          </table:table-cell>
          <table:table-cell office:value-type="float" office:value="29">
            <text:p>29</text:p>
          </table:table-cell>
          <table:table-cell office:value-type="string">
            <text:p>Malawi</text:p>
          </table:table-cell>
          <table:table-cell office:value-type="string">
            <text:p>Mylochromis</text:p>
          </table:table-cell>
          <table:table-cell office:value-type="string">
            <text:p>sp. "mollis likoma"</text:p>
          </table:table-cell>
          <table:table-cell office:value-type="string">
            <text:p>Les espèces "molles" de Mylochromi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70">
            <text:p>270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Les petites espèces du lac Tanganyika</text:p>
          </table:table-cell>
          <table:table-cell office:value-type="string">
            <text:p>Estelle Jubreaux</text:p>
          </table:table-cell>
          <table:table-cell table:number-columns-repeated="1017"/>
        </table:table-row>
        <table:table-row table:style-name="ro3">
          <table:table-cell office:value-type="float" office:value="270">
            <text:p>270</text:p>
          </table:table-cell>
          <table:table-cell office:value-type="float" office:value="17">
            <text:p>17</text:p>
          </table:table-cell>
          <table:table-cell office:value-type="string">
            <text:p>Amérique</text:p>
          </table:table-cell>
          <table:table-cell office:value-type="string">
            <text:p>Gymnogeophagus</text:p>
          </table:table-cell>
          <table:table-cell/>
          <table:table-cell office:value-type="string">
            <text:p>Les Gymnogeophagus…</text:p>
          </table:table-cell>
          <table:table-cell office:value-type="string">
            <text:p>Laurent Giacalone</text:p>
          </table:table-cell>
          <table:table-cell table:number-columns-repeated="1017"/>
        </table:table-row>
        <table:table-row table:style-name="ro3">
          <table:table-cell office:value-type="float" office:value="270">
            <text:p>270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Stigmatochromis</text:p>
          </table:table-cell>
          <table:table-cell office:value-type="string">
            <text:p>pleurospilus</text:p>
          </table:table-cell>
          <table:table-cell office:value-type="string">
            <text:p>Redécouverte de Stigmatochromis pleurospilu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70">
            <text:p>270</text:p>
          </table:table-cell>
          <table:table-cell office:value-type="float" office:value="31">
            <text:p>31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baenschi</text:p>
          </table:table-cell>
          <table:table-cell office:value-type="string">
            <text:p>Apistogramma baenschi</text:p>
          </table:table-cell>
          <table:table-cell office:value-type="string">
            <text:p>Hervé Coeugnet</text:p>
          </table:table-cell>
          <table:table-cell table:number-columns-repeated="1017"/>
        </table:table-row>
        <table:table-row table:style-name="ro3">
          <table:table-cell office:value-type="float" office:value="271">
            <text:p>271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Likom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1">
            <text:p>271</text:p>
          </table:table-cell>
          <table:table-cell office:value-type="float" office:value="14">
            <text:p>14</text:p>
          </table:table-cell>
          <table:table-cell office:value-type="string">
            <text:p>Amérique</text:p>
          </table:table-cell>
          <table:table-cell office:value-type="string">
            <text:p>Crenicichla</text:p>
          </table:table-cell>
          <table:table-cell office:value-type="string">
            <text:p>compressiceps</text:p>
          </table:table-cell>
          <table:table-cell office:value-type="string">
            <text:p>Compressiceps story</text:p>
          </table:table-cell>
          <table:table-cell office:value-type="string">
            <text:p>Yolande Koseve</text:p>
          </table:table-cell>
          <table:table-cell table:number-columns-repeated="1017"/>
        </table:table-row>
        <table:table-row table:style-name="ro3">
          <table:table-cell office:value-type="float" office:value="271">
            <text:p>271</text:p>
          </table:table-cell>
          <table:table-cell office:value-type="float" office:value="20">
            <text:p>20</text:p>
          </table:table-cell>
          <table:table-cell office:value-type="string">
            <text:p>Tanganyika</text:p>
          </table:table-cell>
          <table:table-cell office:value-type="string">
            <text:p>Telmatochromis</text:p>
          </table:table-cell>
          <table:table-cell office:value-type="string">
            <text:p>brichardi</text:p>
          </table:table-cell>
          <table:table-cell office:value-type="string">
            <text:p>Telmatochromis brichardi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71">
            <text:p>271</text:p>
          </table:table-cell>
          <table:table-cell office:value-type="float" office:value="31">
            <text:p>31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s cénotes et lagunes du Yucatan</text:p>
          </table:table-cell>
          <table:table-cell office:value-type="string">
            <text:p>Sebastian Wassenaar</text:p>
          </table:table-cell>
          <table:table-cell table:number-columns-repeated="1017"/>
        </table:table-row>
        <table:table-row table:style-name="ro3">
          <table:table-cell office:value-type="float" office:value="273">
            <text:p>273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Chizumulu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3">
            <text:p>273</text:p>
          </table:table-cell>
          <table:table-cell office:value-type="float" office:value="15">
            <text:p>15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pulcher</text:p>
          </table:table-cell>
          <table:table-cell office:value-type="string">
            <text:p>Le "Daffodil"</text:p>
          </table:table-cell>
          <table:table-cell office:value-type="string">
            <text:p>Olivier Le Moigne</text:p>
          </table:table-cell>
          <table:table-cell table:number-columns-repeated="1017"/>
        </table:table-row>
        <table:table-row table:style-name="ro3">
          <table:table-cell office:value-type="float" office:value="273">
            <text:p>273</text:p>
          </table:table-cell>
          <table:table-cell office:value-type="float" office:value="20">
            <text:p>20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camopiensis</text:p>
          </table:table-cell>
          <table:table-cell office:value-type="string">
            <text:p>Geophagus camopiensis</text:p>
          </table:table-cell>
          <table:table-cell office:value-type="string">
            <text:p>Rodrigue Aguirre</text:p>
          </table:table-cell>
          <table:table-cell table:number-columns-repeated="1017"/>
        </table:table-row>
        <table:table-row table:style-name="ro3">
          <table:table-cell office:value-type="float" office:value="273">
            <text:p>273</text:p>
          </table:table-cell>
          <table:table-cell office:value-type="float" office:value="31">
            <text:p>31</text:p>
          </table:table-cell>
          <table:table-cell office:value-type="string">
            <text:p>Afrique</text:p>
          </table:table-cell>
          <table:table-cell office:value-type="string">
            <text:p>Orthochromis</text:p>
          </table:table-cell>
          <table:table-cell office:value-type="string">
            <text:p>stormsi</text:p>
          </table:table-cell>
          <table:table-cell office:value-type="string">
            <text:p>Orthochromis stormsi</text:p>
          </table:table-cell>
          <table:table-cell office:value-type="string">
            <text:p>Raphaël Lang</text:p>
          </table:table-cell>
          <table:table-cell table:number-columns-repeated="1017"/>
        </table:table-row>
        <table:table-row table:style-name="ro3">
          <table:table-cell office:value-type="float" office:value="274">
            <text:p>274</text:p>
          </table:table-cell>
          <table:table-cell office:value-type="float" office:value="7">
            <text:p>7</text:p>
          </table:table-cell>
          <table:table-cell office:value-type="string">
            <text:p>Afrique</text:p>
          </table:table-cell>
          <table:table-cell table:number-columns-repeated="2"/>
          <table:table-cell office:value-type="string">
            <text:p>Les Cichlidés tilapiines du lac Barombi Mbo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74">
            <text:p>274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De Likoma à Chilumb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4">
            <text:p>274</text:p>
          </table:table-cell>
          <table:table-cell office:value-type="float" office:value="30">
            <text:p>30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sp. "pindare"</text:p>
          </table:table-cell>
          <table:table-cell office:value-type="string">
            <text:p>Geophagus sp. "pindare"</text:p>
          </table:table-cell>
          <table:table-cell office:value-type="string">
            <text:p>Olivier Margoux</text:p>
          </table:table-cell>
          <table:table-cell table:number-columns-repeated="1017"/>
        </table:table-row>
        <table:table-row table:style-name="ro3">
          <table:table-cell office:value-type="float" office:value="274">
            <text:p>274</text:p>
          </table:table-cell>
          <table:table-cell office:value-type="float" office:value="34">
            <text:p>34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/>
          <table:table-cell office:value-type="string">
            <text:p>Note sur trois Geophagus</text:p>
          </table:table-cell>
          <table:table-cell office:value-type="string">
            <text:p>Florent de Gasperis</text:p>
          </table:table-cell>
          <table:table-cell table:number-columns-repeated="1017"/>
        </table:table-row>
        <table:table-row table:style-name="ro3">
          <table:table-cell office:value-type="float" office:value="275">
            <text:p>275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Chalinochromis</text:p>
          </table:table-cell>
          <table:table-cell office:value-type="string">
            <text:p>brichardi</text:p>
          </table:table-cell>
          <table:table-cell office:value-type="string">
            <text:p>Chalinochromis brichardi</text:p>
          </table:table-cell>
          <table:table-cell office:value-type="string">
            <text:p>Estelle Jubreaux</text:p>
          </table:table-cell>
          <table:table-cell table:number-columns-repeated="1017"/>
        </table:table-row>
        <table:table-row table:style-name="ro3">
          <table:table-cell office:value-type="float" office:value="275">
            <text:p>275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Biotoecus</text:p>
          </table:table-cell>
          <table:table-cell office:value-type="string">
            <text:p>opercularis</text:p>
          </table:table-cell>
          <table:table-cell office:value-type="string">
            <text:p>Biotoecus opercularis</text:p>
          </table:table-cell>
          <table:table-cell office:value-type="string">
            <text:p>Delphine Renaud</text:p>
          </table:table-cell>
          <table:table-cell table:number-columns-repeated="1017"/>
        </table:table-row>
        <table:table-row table:style-name="ro3">
          <table:table-cell office:value-type="float" office:value="275">
            <text:p>275</text:p>
          </table:table-cell>
          <table:table-cell office:value-type="float" office:value="23">
            <text:p>23</text:p>
          </table:table-cell>
          <table:table-cell office:value-type="string">
            <text:p>Amérique</text:p>
          </table:table-cell>
          <table:table-cell office:value-type="string">
            <text:p>Biotoecus</text:p>
          </table:table-cell>
          <table:table-cell office:value-type="string">
            <text:p>sp. "New Tapajos"</text:p>
          </table:table-cell>
          <table:table-cell office:value-type="string">
            <text:p>Biotoecus sp. "New Tapajos"</text:p>
          </table:table-cell>
          <table:table-cell office:value-type="string">
            <text:p>Julien Saillard</text:p>
          </table:table-cell>
          <table:table-cell table:number-columns-repeated="1017"/>
        </table:table-row>
        <table:table-row table:style-name="ro3">
          <table:table-cell office:value-type="float" office:value="275">
            <text:p>275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Chilumb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Cyprichromis</text:p>
          </table:table-cell>
          <table:table-cell office:value-type="string">
            <text:p>leptosoma</text:p>
          </table:table-cell>
          <table:table-cell office:value-type="string">
            <text:p>Cyprichromis leptosoma "Ulwile"</text:p>
          </table:table-cell>
          <table:table-cell office:value-type="string">
            <text:p>Laurent Picot</text:p>
          </table:table-cell>
          <table:table-cell table:number-columns-repeated="1017"/>
        </table:table-row>
        <table:table-row table:style-name="ro3">
          <table:table-cell office:value-type="float" office:value="276">
            <text:p>276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Ngar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6">
            <text:p>276</text:p>
          </table:table-cell>
          <table:table-cell office:value-type="float" office:value="22">
            <text:p>22</text:p>
          </table:table-cell>
          <table:table-cell office:value-type="string">
            <text:p>Amérique</text:p>
          </table:table-cell>
          <table:table-cell office:value-type="string">
            <text:p>Australoheros</text:p>
          </table:table-cell>
          <table:table-cell office:value-type="string">
            <text:p>facetus</text:p>
          </table:table-cell>
          <table:table-cell office:value-type="string">
            <text:p><text:s/>Australoheros facetus</text:p>
          </table:table-cell>
          <table:table-cell office:value-type="string">
            <text:p>Eric Gabrys</text:p>
          </table:table-cell>
          <table:table-cell table:number-columns-repeated="1017"/>
        </table:table-row>
        <table:table-row table:style-name="ro3">
          <table:table-cell office:value-type="float" office:value="276">
            <text:p>276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spilopterus</text:p>
          </table:table-cell>
          <table:table-cell office:value-type="string">
            <text:p>Ma petite histoire avec Xenotilapia spilopterus...</text:p>
          </table:table-cell>
          <table:table-cell office:value-type="string">
            <text:p>Benoît Fighiera</text:p>
          </table:table-cell>
          <table:table-cell table:number-columns-repeated="1017"/>
        </table:table-row>
        <table:table-row table:style-name="ro3">
          <table:table-cell office:value-type="float" office:value="277">
            <text:p>277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Pterophyllum</text:p>
          </table:table-cell>
          <table:table-cell office:value-type="string">
            <text:p>scalare</text:p>
          </table:table-cell>
          <table:table-cell office:value-type="string">
            <text:p>Le scalaire</text:p>
          </table:table-cell>
          <table:table-cell office:value-type="string">
            <text:p>Romain Chamoine</text:p>
          </table:table-cell>
          <table:table-cell table:number-columns-repeated="1017"/>
        </table:table-row>
        <table:table-row table:style-name="ro3">
          <table:table-cell office:value-type="float" office:value="277">
            <text:p>277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julidochromis</text:p>
          </table:table-cell>
          <table:table-cell office:value-type="string">
            <text:p>sp. "korosha"</text:p>
          </table:table-cell>
          <table:table-cell office:value-type="string">
            <text:p>julidochromis sp. "korosha"</text:p>
          </table:table-cell>
          <table:table-cell office:value-type="string">
            <text:p>Laurent Picot</text:p>
          </table:table-cell>
          <table:table-cell table:number-columns-repeated="1017"/>
        </table:table-row>
        <table:table-row table:style-name="ro3">
          <table:table-cell office:value-type="float" office:value="277">
            <text:p>277</text:p>
          </table:table-cell>
          <table:table-cell office:value-type="float" office:value="25">
            <text:p>25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Chitande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7">
            <text:p>277</text:p>
          </table:table-cell>
          <table:table-cell office:value-type="float" office:value="33">
            <text:p>33</text:p>
          </table:table-cell>
          <table:table-cell office:value-type="string">
            <text:p>Malawi</text:p>
          </table:table-cell>
          <table:table-cell office:value-type="string">
            <text:p>Cynotilapia</text:p>
          </table:table-cell>
          <table:table-cell office:value-type="string">
            <text:p>afra</text:p>
          </table:table-cell>
          <table:table-cell office:value-type="string">
            <text:p>Cynotilapia afra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ieja</text:p>
          </table:table-cell>
          <table:table-cell office:value-type="string">
            <text:p>heterospila</text:p>
          </table:table-cell>
          <table:table-cell office:value-type="string">
            <text:p>Vieja heterospila</text:p>
          </table:table-cell>
          <table:table-cell office:value-type="string">
            <text:p>Laurent Giacalone</text:p>
          </table:table-cell>
          <table:table-cell table:number-columns-repeated="1017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12">
            <text:p>12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Chitimba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Telmatochromis</text:p>
          </table:table-cell>
          <table:table-cell office:value-type="string">
            <text:p>temporalis</text:p>
          </table:table-cell>
          <table:table-cell office:value-type="string">
            <text:p>Telmatochromis temporalis Boulenger, 1898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 office:value-type="string">
            <text:p>annectens</text:p>
          </table:table-cell>
          <table:table-cell office:value-type="string">
            <text:p>Tropheus annectens</text:p>
          </table:table-cell>
          <table:table-cell office:value-type="string">
            <text:p>Sébastien Ancelin</text:p>
          </table:table-cell>
          <table:table-cell table:number-columns-repeated="1017"/>
        </table:table-row>
        <table:table-row table:style-name="ro3">
          <table:table-cell office:value-type="float" office:value="278">
            <text:p>278</text:p>
          </table:table-cell>
          <table:table-cell office:value-type="float" office:value="28">
            <text:p>28</text:p>
          </table:table-cell>
          <table:table-cell office:value-type="string">
            <text:p>Malawi</text:p>
          </table:table-cell>
          <table:table-cell table:number-columns-repeated="2"/>
          <table:table-cell office:value-type="string">
            <text:p>Les Mbuna… petit mode d'emploi</text:p>
          </table:table-cell>
          <table:table-cell office:value-type="string">
            <text:p>Robert Marcel</text:p>
          </table:table-cell>
          <table:table-cell table:number-columns-repeated="1017"/>
        </table:table-row>
        <table:table-row table:style-name="ro3">
          <table:table-cell office:value-type="float" office:value="279">
            <text:p>279</text:p>
          </table:table-cell>
          <table:table-cell office:value-type="float" office:value="7">
            <text:p>7</text:p>
          </table:table-cell>
          <table:table-cell office:value-type="string">
            <text:p>Afrique</text:p>
          </table:table-cell>
          <table:table-cell office:value-type="string">
            <text:p>Pelvicachromis</text:p>
          </table:table-cell>
          <table:table-cell office:value-type="string">
            <text:p>taeniatus</text:p>
          </table:table-cell>
          <table:table-cell office:value-type="string">
            <text:p>Pelvicachromis taeniatus du Cameroun</text:p>
          </table:table-cell>
          <table:table-cell office:value-type="string">
            <text:p>Anton Lamboj</text:p>
          </table:table-cell>
          <table:table-cell table:number-columns-repeated="1017"/>
        </table:table-row>
        <table:table-row table:style-name="ro3">
          <table:table-cell office:value-type="float" office:value="279">
            <text:p>279</text:p>
          </table:table-cell>
          <table:table-cell office:value-type="float" office:value="24">
            <text:p>24</text:p>
          </table:table-cell>
          <table:table-cell office:value-type="string">
            <text:p>Malawi</text:p>
          </table:table-cell>
          <table:table-cell office:value-type="string">
            <text:p>Voyage</text:p>
          </table:table-cell>
          <table:table-cell/>
          <table:table-cell office:value-type="string">
            <text:p>Chroniques africaines : Kambiri</text:p>
          </table:table-cell>
          <table:table-cell office:value-type="string">
            <text:p>Vincent Soliveres</text:p>
          </table:table-cell>
          <table:table-cell table:number-columns-repeated="1017"/>
        </table:table-row>
        <table:table-row table:style-name="ro3">
          <table:table-cell office:value-type="float" office:value="279">
            <text:p>279</text:p>
          </table:table-cell>
          <table:table-cell office:value-type="float" office:value="33">
            <text:p>33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chromogynos</text:p>
          </table:table-cell>
          <table:table-cell office:value-type="string">
            <text:p>Haplochromis cf. chromogynos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photographie</text:p>
          </table:table-cell>
          <table:table-cell/>
          <table:table-cell office:value-type="string">
            <text:p>Photographier les Cichlidés en numérique</text:p>
          </table:table-cell>
          <table:table-cell office:value-type="string">
            <text:p>Jean-Sébastien Roux</text:p>
          </table:table-cell>
          <table:table-cell table:number-columns-repeated="1017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13">
            <text:p>13</text:p>
          </table:table-cell>
          <table:table-cell office:value-type="string">
            <text:p>Afrique</text:p>
          </table:table-cell>
          <table:table-cell office:value-type="string">
            <text:p>Hemichromis</text:p>
          </table:table-cell>
          <table:table-cell office:value-type="string">
            <text:p>stellifer</text:p>
          </table:table-cell>
          <table:table-cell office:value-type="string">
            <text:p>Hemichromis cf. stellifer "Olunga, rivière Lekoni, Gabon"</text:p>
          </table:table-cell>
          <table:table-cell office:value-type="string">
            <text:p>Olivier Brouard</text:p>
          </table:table-cell>
          <table:table-cell table:number-columns-repeated="1017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18">
            <text:p>18</text:p>
          </table:table-cell>
          <table:table-cell office:value-type="string">
            <text:p>Amérique</text:p>
          </table:table-cell>
          <table:table-cell office:value-type="string">
            <text:p>Heroina</text:p>
          </table:table-cell>
          <table:table-cell office:value-type="string">
            <text:p>isonycterina</text:p>
          </table:table-cell>
          <table:table-cell office:value-type="string">
            <text:p>Heroina isonycterina : nouveau genre pour espèce à part</text:p>
          </table:table-cell>
          <table:table-cell office:value-type="string">
            <text:p>Frédéric Mougin</text:p>
          </table:table-cell>
          <table:table-cell table:number-columns-repeated="1017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25">
            <text:p>25</text:p>
          </table:table-cell>
          <table:table-cell office:value-type="string">
            <text:p>Victoria</text:p>
          </table:table-cell>
          <table:table-cell office:value-type="string">
            <text:p>Pundamilia</text:p>
          </table:table-cell>
          <table:table-cell office:value-type="string">
            <text:p>igneopinnis</text:p>
          </table:table-cell>
          <table:table-cell office:value-type="string">
            <text:p>Pundamilia igneopinnis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mloto</text:p>
          </table:table-cell>
          <table:table-cell office:value-type="string">
            <text:p>Le véritable Copadichromis mloto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81">
            <text:p>281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Utilisation d'extraits végétaux tannants (partie 1/2)</text:p>
          </table:table-cell>
          <table:table-cell office:value-type="string">
            <text:p>Mathias Teulé</text:p>
          </table:table-cell>
          <table:table-cell table:number-columns-repeated="1017"/>
        </table:table-row>
        <table:table-row table:style-name="ro3">
          <table:table-cell office:value-type="float" office:value="281">
            <text:p>281</text:p>
          </table:table-cell>
          <table:table-cell office:value-type="float" office:value="22">
            <text:p>22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thereuterion</text:p>
          </table:table-cell>
          <table:table-cell office:value-type="string">
            <text:p>Haplochromis thereuterion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81">
            <text:p>281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Aulonocara</text:p>
          </table:table-cell>
          <table:table-cell office:value-type="string">
            <text:p>baenschi</text:p>
          </table:table-cell>
          <table:table-cell office:value-type="string">
            <text:p>Aulonocara baenschi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81">
            <text:p>281</text:p>
          </table:table-cell>
          <table:table-cell office:value-type="float" office:value="31">
            <text:p>31</text:p>
          </table:table-cell>
          <table:table-cell office:value-type="string">
            <text:p>Tanganyika</text:p>
          </table:table-cell>
          <table:table-cell office:value-type="string">
            <text:p>Xenotilapia</text:p>
          </table:table-cell>
          <table:table-cell office:value-type="string">
            <text:p>papilio</text:p>
          </table:table-cell>
          <table:table-cell office:value-type="string">
            <text:p>Xenotilapia papilio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82">
            <text:p>282</text:p>
          </table:table-cell>
          <table:table-cell office:value-type="float" office:value="7">
            <text:p>7</text:p>
          </table:table-cell>
          <table:table-cell office:value-type="string">
            <text:p>Technique</text:p>
          </table:table-cell>
          <table:table-cell office:value-type="string">
            <text:p>Chimie</text:p>
          </table:table-cell>
          <table:table-cell/>
          <table:table-cell office:value-type="string">
            <text:p>Utilisation d'extraits végétaux tannants (partie 2/2)</text:p>
          </table:table-cell>
          <table:table-cell office:value-type="string">
            <text:p>Mathias Teulé</text:p>
          </table:table-cell>
          <table:table-cell table:number-columns-repeated="1017"/>
        </table:table-row>
        <table:table-row table:style-name="ro3">
          <table:table-cell office:value-type="float" office:value="282">
            <text:p>282</text:p>
          </table:table-cell>
          <table:table-cell office:value-type="float" office:value="26">
            <text:p>26</text:p>
          </table:table-cell>
          <table:table-cell office:value-type="string">
            <text:p>Malawi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Astatotilapia cilliptera "Chizumulu Island</text:p>
          </table:table-cell>
          <table:table-cell office:value-type="string">
            <text:p>Arnaud Salmagne</text:p>
          </table:table-cell>
          <table:table-cell table:number-columns-repeated="1017"/>
        </table:table-row>
        <table:table-row table:style-name="ro3">
          <table:table-cell office:value-type="float" office:value="282">
            <text:p>282</text:p>
          </table:table-cell>
          <table:table-cell office:value-type="float" office:value="30">
            <text:p>30</text:p>
          </table:table-cell>
          <table:table-cell office:value-type="string">
            <text:p>Victoria</text:p>
          </table:table-cell>
          <table:table-cell office:value-type="string">
            <text:p>Lipochromis</text:p>
          </table:table-cell>
          <table:table-cell office:value-type="string">
            <text:p>melanopterus</text:p>
          </table:table-cell>
          <table:table-cell office:value-type="string">
            <text:p>Lipochromis melanopterus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4">
          <table:table-cell office:value-type="float" office:value="283">
            <text:p>283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Protomelas</text:p>
          </table:table-cell>
          <table:table-cell office:value-type="string">
            <text:p>sp " Steveni tiger"</text:p>
          </table:table-cell>
          <table:table-cell office:value-type="string">
            <text:p>Protomelas sp " Steveni tiger"Chizumulu Island</text:p>
          </table:table-cell>
          <table:table-cell office:value-type="string">
            <text:p>Freddy Courvoisier-Clément</text:p>
          </table:table-cell>
          <table:table-cell table:number-columns-repeated="1017"/>
        </table:table-row>
        <table:table-row table:style-name="ro3">
          <table:table-cell office:value-type="float" office:value="283">
            <text:p>283</text:p>
          </table:table-cell>
          <table:table-cell office:value-type="float" office:value="22">
            <text:p>22</text:p>
          </table:table-cell>
          <table:table-cell office:value-type="string">
            <text:p>Tanganyika</text:p>
          </table:table-cell>
          <table:table-cell office:value-type="string">
            <text:p>Neolamprologus</text:p>
          </table:table-cell>
          <table:table-cell office:value-type="string">
            <text:p>helianthus</text:p>
          </table:table-cell>
          <table:table-cell office:value-type="string">
            <text:p>Neolamprologus helianthus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83">
            <text:p>283</text:p>
          </table:table-cell>
          <table:table-cell office:value-type="float" office:value="27">
            <text:p>27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ishmaeli</text:p>
          </table:table-cell>
          <table:table-cell office:value-type="string">
            <text:p>Haplochromis ishmaeli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83">
            <text:p>283</text:p>
          </table:table-cell>
          <table:table-cell office:value-type="float" office:value="33">
            <text:p>33</text:p>
          </table:table-cell>
          <table:table-cell office:value-type="string">
            <text:p>Tanganyika</text:p>
          </table:table-cell>
          <table:table-cell office:value-type="string">
            <text:p>Benthochromis</text:p>
          </table:table-cell>
          <table:table-cell office:value-type="string">
            <text:p>tricoti</text:p>
          </table:table-cell>
          <table:table-cell office:value-type="string">
            <text:p>Benthochromis tricoti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84">
            <text:p>284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Geophagus</text:p>
          </table:table-cell>
          <table:table-cell office:value-type="string">
            <text:p>parnaibae</text:p>
          </table:table-cell>
          <table:table-cell office:value-type="string">
            <text:p>Geophagus parnaibae</text:p>
          </table:table-cell>
          <table:table-cell office:value-type="string">
            <text:p>Antoine Seva</text:p>
          </table:table-cell>
          <table:table-cell table:number-columns-repeated="1017"/>
        </table:table-row>
        <table:table-row table:style-name="ro3">
          <table:table-cell office:value-type="float" office:value="284">
            <text:p>284</text:p>
          </table:table-cell>
          <table:table-cell office:value-type="float" office:value="16">
            <text:p>16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flavus</text:p>
          </table:table-cell>
          <table:table-cell office:value-type="string">
            <text:p>Pseudotropheus flavus</text:p>
          </table:table-cell>
          <table:table-cell office:value-type="string">
            <text:p>Arnaud Salmagne</text:p>
          </table:table-cell>
          <table:table-cell table:number-columns-repeated="1017"/>
        </table:table-row>
        <table:table-row table:style-name="ro3">
          <table:table-cell office:value-type="float" office:value="284">
            <text:p>284</text:p>
          </table:table-cell>
          <table:table-cell office:value-type="float" office:value="23">
            <text:p>23</text:p>
          </table:table-cell>
          <table:table-cell office:value-type="string">
            <text:p>Tanganyika</text:p>
          </table:table-cell>
          <table:table-cell office:value-type="string">
            <text:p>Callochromis</text:p>
          </table:table-cell>
          <table:table-cell office:value-type="string">
            <text:p>macrops</text:p>
          </table:table-cell>
          <table:table-cell office:value-type="string">
            <text:p>Callochromis macrops</text:p>
          </table:table-cell>
          <table:table-cell office:value-type="string">
            <text:p>Laurent Picot</text:p>
          </table:table-cell>
          <table:table-cell table:number-columns-repeated="1017"/>
        </table:table-row>
        <table:table-row table:style-name="ro4">
          <table:table-cell office:value-type="float" office:value="284">
            <text:p>284</text:p>
          </table:table-cell>
          <table:table-cell office:value-type="float" office:value="30">
            <text:p>30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sp. " elongatus Masimbwe"</text:p>
          </table:table-cell>
          <table:table-cell office:value-type="string">
            <text:p>Pseudotropheus sp. " elongatus Masimbwe"</text:p>
          </table:table-cell>
          <table:table-cell office:value-type="string">
            <text:p>Sébastien Vernes</text:p>
          </table:table-cell>
          <table:table-cell table:number-columns-repeated="1017"/>
        </table:table-row>
        <table:table-row table:style-name="ro3">
          <table:table-cell office:value-type="float" office:value="284">
            <text:p>284</text:p>
          </table:table-cell>
          <table:table-cell office:value-type="float" office:value="34">
            <text:p>34</text:p>
          </table:table-cell>
          <table:table-cell office:value-type="string">
            <text:p>Tanganyika</text:p>
          </table:table-cell>
          <table:table-cell office:value-type="string">
            <text:p>Eretmodus</text:p>
          </table:table-cell>
          <table:table-cell office:value-type="string">
            <text:p>cyanostictus</text:p>
          </table:table-cell>
          <table:table-cell office:value-type="string">
            <text:p>Eretmodus cyanostictus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4">
          <table:table-cell office:value-type="float" office:value="285">
            <text:p>285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Le safari des poissons</text:p>
          </table:table-cell>
          <table:table-cell office:value-type="string">
            <text:p>Antoine Seva et Yves Fermon</text:p>
          </table:table-cell>
          <table:table-cell table:number-columns-repeated="1017"/>
        </table:table-row>
        <table:table-row table:style-name="ro3">
          <table:table-cell office:value-type="float" office:value="285">
            <text:p>285</text:p>
          </table:table-cell>
          <table:table-cell office:value-type="float" office:value="18">
            <text:p>18</text:p>
          </table:table-cell>
          <table:table-cell office:value-type="string">
            <text:p>Tanganyika</text:p>
          </table:table-cell>
          <table:table-cell office:value-type="string">
            <text:p>Tropheus</text:p>
          </table:table-cell>
          <table:table-cell/>
          <table:table-cell office:value-type="string">
            <text:p>Quelques tropheus du milieu de la Tanzanie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85">
            <text:p>285</text:p>
          </table:table-cell>
          <table:table-cell office:value-type="float" office:value="32">
            <text:p>32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 office:value-type="string">
            <text:p>virginalis</text:p>
          </table:table-cell>
          <table:table-cell office:value-type="string">
            <text:p>Le copadichromis virginalis de Tanzanie</text:p>
          </table:table-cell>
          <table:table-cell table:number-columns-repeated="1018"/>
        </table:table-row>
        <table:table-row table:style-name="ro3"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Gephyrochromis</text:p>
          </table:table-cell>
          <table:table-cell/>
          <table:table-cell office:value-type="string">
            <text:p>Gephyrochromis, il y en a plus que vous ne le pensez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86">
            <text:p>286</text:p>
          </table:table-cell>
          <table:table-cell office:value-type="float" office:value="21">
            <text:p>21</text:p>
          </table:table-cell>
          <table:table-cell office:value-type="string">
            <text:p>Tanganyika</text:p>
          </table:table-cell>
          <table:table-cell office:value-type="string">
            <text:p>Benthochromis</text:p>
          </table:table-cell>
          <table:table-cell office:value-type="string">
            <text:p>sp. "Nord"</text:p>
          </table:table-cell>
          <table:table-cell office:value-type="string">
            <text:p>Benthochromis sp. "Nord" : tentative de reproduction</text:p>
          </table:table-cell>
          <table:table-cell office:value-type="string">
            <text:p>Jean-Baptiste Fauthoux</text:p>
          </table:table-cell>
          <table:table-cell table:number-columns-repeated="1017"/>
        </table:table-row>
        <table:table-row table:style-name="ro3">
          <table:table-cell office:value-type="float" office:value="286">
            <text:p>286</text:p>
          </table:table-cell>
          <table:table-cell office:value-type="float" office:value="30">
            <text:p>30</text:p>
          </table:table-cell>
          <table:table-cell office:value-type="string">
            <text:p>Victoria</text:p>
          </table:table-cell>
          <table:table-cell office:value-type="string">
            <text:p>Neochromis</text:p>
          </table:table-cell>
          <table:table-cell office:value-type="string">
            <text:p>omnicaeruleus</text:p>
          </table:table-cell>
          <table:table-cell office:value-type="string">
            <text:p>Neochromis omnicaeruleus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87">
            <text:p>287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Paraneetroplus</text:p>
          </table:table-cell>
          <table:table-cell office:value-type="string">
            <text:p>bulleri</text:p>
          </table:table-cell>
          <table:table-cell office:value-type="string">
            <text:p>Paraneetroplus bulleri</text:p>
          </table:table-cell>
          <table:table-cell office:value-type="string">
            <text:p>Juan Miguel Artigaz Azas</text:p>
          </table:table-cell>
          <table:table-cell table:number-columns-repeated="1017"/>
        </table:table-row>
        <table:table-row table:style-name="ro3">
          <table:table-cell office:value-type="float" office:value="287">
            <text:p>287</text:p>
          </table:table-cell>
          <table:table-cell office:value-type="float" office:value="18">
            <text:p>18</text:p>
          </table:table-cell>
          <table:table-cell office:value-type="string">
            <text:p>Victoria</text:p>
          </table:table-cell>
          <table:table-cell office:value-type="string">
            <text:p>Mbipia</text:p>
          </table:table-cell>
          <table:table-cell office:value-type="string">
            <text:p>lutea</text:p>
          </table:table-cell>
          <table:table-cell office:value-type="string">
            <text:p>Mbipia lutea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87">
            <text:p>287</text:p>
          </table:table-cell>
          <table:table-cell office:value-type="float" office:value="26">
            <text:p>26</text:p>
          </table:table-cell>
          <table:table-cell office:value-type="string">
            <text:p>Tanganyika</text:p>
          </table:table-cell>
          <table:table-cell office:value-type="string">
            <text:p>Paracyprichromis</text:p>
          </table:table-cell>
          <table:table-cell office:value-type="string">
            <text:p>nigripinnis</text:p>
          </table:table-cell>
          <table:table-cell office:value-type="string">
            <text:p>Paracyprichromis nigripinnis "blue neon"</text:p>
          </table:table-cell>
          <table:table-cell office:value-type="string">
            <text:p>Patrick Le Houedec</text:p>
          </table:table-cell>
          <table:table-cell table:number-columns-repeated="1017"/>
        </table:table-row>
        <table:table-row table:style-name="ro3">
          <table:table-cell office:value-type="float" office:value="287">
            <text:p>287</text:p>
          </table:table-cell>
          <table:table-cell office:value-type="float" office:value="31">
            <text:p>31</text:p>
          </table:table-cell>
          <table:table-cell office:value-type="string">
            <text:p>Malawi</text:p>
          </table:table-cell>
          <table:table-cell office:value-type="string">
            <text:p>Chilotilapia</text:p>
          </table:table-cell>
          <table:table-cell office:value-type="string">
            <text:p>euchilus</text:p>
          </table:table-cell>
          <table:table-cell office:value-type="string">
            <text:p>Chilotilapia euchilus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88">
            <text:p>288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/>
          <table:table-cell office:value-type="string">
            <text:p>Synthèse bibliographique sur le genre Apistogramma</text:p>
          </table:table-cell>
          <table:table-cell office:value-type="string">
            <text:p>Romain Leaute</text:p>
          </table:table-cell>
          <table:table-cell table:number-columns-repeated="1017"/>
        </table:table-row>
        <table:table-row table:style-name="ro3">
          <table:table-cell office:value-type="float" office:value="289">
            <text:p>289</text:p>
          </table:table-cell>
          <table:table-cell office:value-type="float" office:value="7">
            <text:p>7</text:p>
          </table:table-cell>
          <table:table-cell office:value-type="string">
            <text:p>Malawi</text:p>
          </table:table-cell>
          <table:table-cell office:value-type="string">
            <text:p>Caprichromis</text:p>
          </table:table-cell>
          <table:table-cell office:value-type="string">
            <text:p>orthognatus</text:p>
          </table:table-cell>
          <table:table-cell office:value-type="string">
            <text:p>Caprichromis orthognatus</text:p>
          </table:table-cell>
          <table:table-cell office:value-type="string">
            <text:p>Jérôme Nercide</text:p>
          </table:table-cell>
          <table:table-cell table:number-columns-repeated="1017"/>
        </table:table-row>
        <table:table-row table:style-name="ro3">
          <table:table-cell office:value-type="float" office:value="289">
            <text:p>289</text:p>
          </table:table-cell>
          <table:table-cell office:value-type="float" office:value="13">
            <text:p>13</text:p>
          </table:table-cell>
          <table:table-cell office:value-type="string">
            <text:p>Malawi</text:p>
          </table:table-cell>
          <table:table-cell office:value-type="string">
            <text:p>Caprichromis</text:p>
          </table:table-cell>
          <table:table-cell office:value-type="string">
            <text:p>orthognatus</text:p>
          </table:table-cell>
          <table:table-cell office:value-type="string">
            <text:p>Caprichromis orthognatus</text:p>
          </table:table-cell>
          <table:table-cell office:value-type="string">
            <text:p>Steve Aeschbacher</text:p>
          </table:table-cell>
          <table:table-cell table:number-columns-repeated="1017"/>
        </table:table-row>
        <table:table-row table:style-name="ro3">
          <table:table-cell office:value-type="float" office:value="289">
            <text:p>289</text:p>
          </table:table-cell>
          <table:table-cell office:value-type="float" office:value="19">
            <text:p>19</text:p>
          </table:table-cell>
          <table:table-cell office:value-type="string">
            <text:p>Malawi</text:p>
          </table:table-cell>
          <table:table-cell office:value-type="string">
            <text:p>Astatotilapia</text:p>
          </table:table-cell>
          <table:table-cell office:value-type="string">
            <text:p>calliptera</text:p>
          </table:table-cell>
          <table:table-cell office:value-type="string">
            <text:p>Astatotilapia calliptera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89">
            <text:p>289</text:p>
          </table:table-cell>
          <table:table-cell office:value-type="float" office:value="27">
            <text:p>27</text:p>
          </table:table-cell>
          <table:table-cell office:value-type="string">
            <text:p>Malawi</text:p>
          </table:table-cell>
          <table:table-cell office:value-type="string">
            <text:p>Maylandia</text:p>
          </table:table-cell>
          <table:table-cell office:value-type="string">
            <text:p>aurora</text:p>
          </table:table-cell>
          <table:table-cell office:value-type="string">
            <text:p>Metriaclima aurora</text:p>
          </table:table-cell>
          <table:table-cell office:value-type="string">
            <text:p>Walter Deproost</text:p>
          </table:table-cell>
          <table:table-cell table:number-columns-repeated="1017"/>
        </table:table-row>
        <table:table-row table:style-name="ro3">
          <table:table-cell office:value-type="float" office:value="289">
            <text:p>289</text:p>
          </table:table-cell>
          <table:table-cell office:value-type="float" office:value="31">
            <text:p>31</text:p>
          </table:table-cell>
          <table:table-cell office:value-type="string">
            <text:p>Victoria</text:p>
          </table:table-cell>
          <table:table-cell office:value-type="string">
            <text:p>Haplochromis</text:p>
          </table:table-cell>
          <table:table-cell office:value-type="string">
            <text:p>pyrrocephalus</text:p>
          </table:table-cell>
          <table:table-cell office:value-type="string">
            <text:p>Haplochromis pyrrocephalus</text:p>
          </table:table-cell>
          <table:table-cell office:value-type="string">
            <text:p>Christophe De Meideros</text:p>
          </table:table-cell>
          <table:table-cell table:number-columns-repeated="1017"/>
        </table:table-row>
        <table:table-row table:style-name="ro3">
          <table:table-cell office:value-type="float" office:value="290">
            <text:p>290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Ectodus</text:p>
          </table:table-cell>
          <table:table-cell office:value-type="string">
            <text:p>descampsii</text:p>
          </table:table-cell>
          <table:table-cell office:value-type="string">
            <text:p>Ectodus descampsii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4">
          <table:table-cell office:value-type="float" office:value="290">
            <text:p>290</text:p>
          </table:table-cell>
          <table:table-cell office:value-type="float" office:value="14">
            <text:p>14</text:p>
          </table:table-cell>
          <table:table-cell office:value-type="string">
            <text:p>Amérique</text:p>
          </table:table-cell>
          <table:table-cell office:value-type="string">
            <text:p>Voyage</text:p>
          </table:table-cell>
          <table:table-cell/>
          <table:table-cell office:value-type="string">
            <text:p>Marwina liba, le bassin du fleuve Maroni et son exceptionnelle piscifaune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3">
          <table:table-cell office:value-type="float" office:value="291">
            <text:p>291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table:number-columns-repeated="2"/>
          <table:table-cell office:value-type="string">
            <text:p>Nouveaux cichlidés-gobies</text:p>
          </table:table-cell>
          <table:table-cell office:value-type="string">
            <text:p>Patrick Tawil</text:p>
          </table:table-cell>
          <table:table-cell table:number-columns-repeated="1017"/>
        </table:table-row>
        <table:table-row table:style-name="ro3">
          <table:table-cell office:value-type="float" office:value="291">
            <text:p>291</text:p>
          </table:table-cell>
          <table:table-cell office:value-type="float" office:value="21">
            <text:p>21</text:p>
          </table:table-cell>
          <table:table-cell office:value-type="string">
            <text:p>Amérique</text:p>
          </table:table-cell>
          <table:table-cell office:value-type="string">
            <text:p>Theraps</text:p>
          </table:table-cell>
          <table:table-cell office:value-type="string">
            <text:p>irregularis</text:p>
          </table:table-cell>
          <table:table-cell office:value-type="string">
            <text:p>Theraps irregularis</text:p>
          </table:table-cell>
          <table:table-cell office:value-type="string">
            <text:p>Juan Miguel Artigas Azas</text:p>
          </table:table-cell>
          <table:table-cell table:number-columns-repeated="1017"/>
        </table:table-row>
        <table:table-row table:style-name="ro4">
          <table:table-cell office:value-type="float" office:value="291">
            <text:p>291</text:p>
          </table:table-cell>
          <table:table-cell office:value-type="float" office:value="32">
            <text:p>32</text:p>
          </table:table-cell>
          <table:table-cell office:value-type="string">
            <text:p>Malawi</text:p>
          </table:table-cell>
          <table:table-cell office:value-type="string">
            <text:p>Tramitichromis</text:p>
          </table:table-cell>
          <table:table-cell office:value-type="string">
            <text:p>sp. "lituris Red Fkush Tanzanie"</text:p>
          </table:table-cell>
          <table:table-cell office:value-type="string">
            <text:p>Tramitichromis sp. "lituris Red Fkush Tanzanie"</text:p>
          </table:table-cell>
          <table:table-cell table:number-columns-repeated="1018"/>
        </table:table-row>
        <table:table-row table:style-name="ro3">
          <table:table-cell office:value-type="float" office:value="292">
            <text:p>292</text:p>
          </table:table-cell>
          <table:table-cell office:value-type="float" office:value="7">
            <text:p>7</text:p>
          </table:table-cell>
          <table:table-cell office:value-type="string">
            <text:p>Tanganyika</text:p>
          </table:table-cell>
          <table:table-cell office:value-type="string">
            <text:p>Telmatochromis</text:p>
          </table:table-cell>
          <table:table-cell office:value-type="string">
            <text:p>bifrenatus</text:p>
          </table:table-cell>
          <table:table-cell office:value-type="string">
            <text:p>Telmatochromis bifrenatus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3">
          <table:table-cell office:value-type="float" office:value="292">
            <text:p>292</text:p>
          </table:table-cell>
          <table:table-cell office:value-type="float" office:value="17">
            <text:p>17</text:p>
          </table:table-cell>
          <table:table-cell office:value-type="string">
            <text:p>Malawi</text:p>
          </table:table-cell>
          <table:table-cell office:value-type="string">
            <text:p>Copadichromis</text:p>
          </table:table-cell>
          <table:table-cell/>
          <table:table-cell office:value-type="string">
            <text:p>Les utaka du groupe Copadichromis mbenji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93">
            <text:p>293</text:p>
          </table:table-cell>
          <table:table-cell office:value-type="float" office:value="7">
            <text:p>7</text:p>
          </table:table-cell>
          <table:table-cell office:value-type="string">
            <text:p>Amérique</text:p>
          </table:table-cell>
          <table:table-cell office:value-type="string">
            <text:p>Apistogramma</text:p>
          </table:table-cell>
          <table:table-cell office:value-type="string">
            <text:p>cacatuoides</text:p>
          </table:table-cell>
          <table:table-cell office:value-type="string">
            <text:p>Apistogramma cacatuoides</text:p>
          </table:table-cell>
          <table:table-cell office:value-type="string">
            <text:p>Fabien Naneix</text:p>
          </table:table-cell>
          <table:table-cell table:number-columns-repeated="1017"/>
        </table:table-row>
        <table:table-row table:style-name="ro3">
          <table:table-cell office:value-type="float" office:value="293">
            <text:p>293</text:p>
          </table:table-cell>
          <table:table-cell office:value-type="float" office:value="21">
            <text:p>21</text:p>
          </table:table-cell>
          <table:table-cell office:value-type="string">
            <text:p>Malawi</text:p>
          </table:table-cell>
          <table:table-cell office:value-type="string">
            <text:p>Pseudotropheus</text:p>
          </table:table-cell>
          <table:table-cell office:value-type="string">
            <text:p>heteropictus</text:p>
          </table:table-cell>
          <table:table-cell office:value-type="string">
            <text:p>Les différents aspects de Pseudotropheus heteropictus</text:p>
          </table:table-cell>
          <table:table-cell office:value-type="string">
            <text:p>Ad Konings</text:p>
          </table:table-cell>
          <table:table-cell table:number-columns-repeated="1017"/>
        </table:table-row>
        <table:table-row table:style-name="ro3">
          <table:table-cell office:value-type="float" office:value="293">
            <text:p>293</text:p>
          </table:table-cell>
          <table:table-cell office:value-type="float" office:value="30">
            <text:p>30</text:p>
          </table:table-cell>
          <table:table-cell office:value-type="string">
            <text:p>Tanganyika</text:p>
          </table:table-cell>
          <table:table-cell office:value-type="string">
            <text:p>Lestradea</text:p>
          </table:table-cell>
          <table:table-cell office:value-type="string">
            <text:p>perspicax</text:p>
          </table:table-cell>
          <table:table-cell office:value-type="string">
            <text:p>Lestradea persicax</text:p>
          </table:table-cell>
          <table:table-cell office:value-type="string">
            <text:p>Benoît Jonas</text:p>
          </table:table-cell>
          <table:table-cell table:number-columns-repeated="1017"/>
        </table:table-row>
        <table:table-row table:style-name="ro7" table:number-rows-repeated="642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_2" table:base-cell-address="$Liste.$A$1" table:cell-range-address="$Sujets.$A$1:.$G$1104"/>
      </table:named-expressions>
      <table:database-ranges>
        <table:database-range table:name="Excel_BuiltIn__FilterDatabase_2" table:target-range-address="Sujets.A1:Sujets.G1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6/11/2009</text:date>, <text:time>20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>
        <text:p><text:span text:style-name="MT1">Revue Française des Cichlidophiles</text:span></text:p>
        <text:p><text:span text:style-name="MT1">Etat de la collection</text:span></text:p>
      </style:header>
      <style:header-left style:display="false">
        <text:p><text:span text:style-name="MT1">Revue Française des Cichlidophiles</text:span></text:p>
        <text:p><text:span text:style-name="MT1">Etat de la collection</text:span></text:p>
      </style:header-left>
      <style:footer style:display="false"/>
      <style:footer-left style:display="false"/>
    </style:master-page>
    <style:master-page style:name="PageStyle_5f_Sujets" style:display-name="PageStyle_Suje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21T12:03:58</meta:creation-date>
    <dc:creator>Gabriel Hernando</dc:creator>
    <dc:date>2009-11-16T20:41:04.16</dc:date>
    <meta:print-date>2005-09-29T08:54:42</meta:print-date>
    <meta:generator>OpenOffice.org/3.1$Win32 OpenOffice.org_project/310m19$Build-9420</meta:generator>
    <meta:editing-duration>PT00H00M49S</meta:editing-duration>
    <meta:editing-cycles>1</meta:editing-cycles>
    <meta:document-statistic meta:table-count="2" meta:cell-count="8752" meta:object-count="0"/>
  </office:meta>
</office:document-meta>
</file>